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Dijkgraaf en hoogheemraden van het waterschap Schieland en de Krimpenerwaard houdende regels omtrent het Statuut voor het ambtelijk horen </text:p>
      <text:section text:name="regeling_id1-3-2" text:style-name="regeling">
        <text:section text:name="aanhef_id1-3-2-1" text:style-name="aanhef">
          <text:section text:name="preambule_id1-3-2-1-1" text:style-name="preambule">
            <text:p text:style-name="al">Dijkgraaf en hoogheemraden van Schieland en de Krimpenerwaard;</text:p>
            <text:p text:style-name="al"/>
            <text:p text:style-name="al">gelet op artikel 7:5, lid 1, aanhef en onder a, Algemene wet bestuursrecht, </text:p>
            <text:p text:style-name="al">§ 4 van de Verordening behandeling bezwaarschriften HHSK en de Regeling ambtelijk horen;</text:p>
            <text:p text:style-name="al"/>
            <text:p text:style-name="al">besluiten vast te stellen:　</text:p>
            <text:p text:style-name="al"/>
            <text:p text:style-name="al">
            <text:span text:style-name="nadrukvet">Statuut voor het ambtelijk hor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statuut wordt verstaan onder:</text:p>
            <text:list text:style-name="id1-3-2-2-1-3">
              <text:list-item text:style-override="id1-3-2-2-1-3-1">
                <text:number>a.</text:number>
                <text:p text:style-name="al">ambtelijk horen: horen van belanghebbenden als bedoeld in artikel 7:5 van de wet en adviseren over een beslissing op bezwaar door de ambtelijk hoorder;</text:p>
              </text:list-item>
              <text:list-item text:style-override="id1-3-2-2-1-3-2">
                <text:number>b.</text:number>
                <text:p text:style-name="al">ambtelijk hoorder: door het college aangewezen personen die bevoegd zijn tot het ambtelijk horen; </text:p>
              </text:list-item>
              <text:list-item text:style-override="id1-3-2-2-1-3-3">
                <text:number>c.</text:number>
                <text:p text:style-name="al">bestuursorgaan: dijkgraaf en hoogheemraden van Schieland en de Krimpenerwaard;</text:p>
              </text:list-item>
              <text:list-item text:style-override="id1-3-2-2-1-3-4">
                <text:number>d.</text:number>
                <text:p text:style-name="al">bezwaarschrift: een bezwaarschrift als bedoeld in artikel 6:4 ev van de wet, uitgezonderd bezwaarschriften tegen besluiten welke door bestuursorganen van Schieland en de Krimpenerwaard zijn genomen in het kader van de heffing of invordering van belastingen of rechten, en besluiten genomen op grond van een regeling die voorziet in een afzonderlijke bezwaarprocedure.</text:p>
              </text:list-item>
            </text:list>
          </text:section>
          <text:section text:name="artikel_id1-3-2-2-2" text:style-name="artikel">
            <text:p text:style-name="artikel_kop_titel"><text:span text:style-name="artikel_kop_label">Artikel</text:span> <text:span text:style-name="artikel_kop_nr">2</text:span> </text:p>
            <text:p text:style-name="al">Ambtelijk horen mag slechts plaatsvinden als dit mogelijk is op grond van de Verordening behandeling bezwaarschriften HHSK en de Regeling ambtelijk horen. </text:p>
          </text:section>
          <text:section text:name="artikel_id1-3-2-2-3" text:style-name="artikel">
            <text:p text:style-name="artikel_kop_titel"><text:span text:style-name="artikel_kop_label">Artikel</text:span> <text:span text:style-name="artikel_kop_nr">3</text:span> </text:p>
            <text:p text:style-name="al">Ambtelijk hoorder moet het ambtelijk horen en de eraan verbonden werkzaamheden vrij van inhoudelijke instructies verrichten. Zijn dergelijke instructies toch gegeven, dan zijn deze nietig en worden ze geacht nooit te hebben bestaan. </text:p>
          </text:section>
          <text:section text:name="artikel_id1-3-2-2-4" text:style-name="artikel">
            <text:p text:style-name="artikel_kop_titel"><text:span text:style-name="artikel_kop_label">Artikel</text:span> <text:span text:style-name="artikel_kop_nr">4</text:span> </text:p>
            <text:p text:style-name="al">Het bestuursorgaan en de ambtelijk hoorder voorkomen ieder, zowel gezamenlijk als onafhankelijk van elkaar, dat er strijdige belangen ontstaan tussen de werkzaamheden van de ambtelijk hoorder in die hoedanigheid en enige andere werkzaamheid voor het bestuursorgaan. Het bestuursorgaan benadeelt de ambtelijk hoorder niet in zijn positie op grond van zijn werk als ambtelijk hoorder. </text:p>
          </text:section>
          <text:section text:name="artikel_id1-3-2-2-5" text:style-name="artikel">
            <text:p text:style-name="artikel_kop_titel"><text:span text:style-name="artikel_kop_label">Artikel</text:span> <text:span text:style-name="artikel_kop_nr">5</text:span> </text:p>
            <text:p text:style-name="al">Het is een ambtenaar die betrokken is geweest bij de totstandkoming van een besluit niet toegestaan om ambtelijk te horen in het kader van de afhandeling van een bezwaarschrift dat tegen het besluit gericht is. Hij draagt de zaak in dat geval over aan een andere ambtelijk hoorder. </text:p>
          </text:section>
          <text:section text:name="artikel_id1-3-2-2-6" text:style-name="artikel">
            <text:p text:style-name="artikel_kop_titel"><text:span text:style-name="artikel_kop_label">Artikel</text:span> <text:span text:style-name="artikel_kop_nr">6</text:span> </text:p>
            <text:p text:style-name="al">De ambtelijk hoorder gedraagt zich als een goed ambtenaar en volgens de geldende normen op het gebied van integriteit. Hij voorkomt (de schijn van) belangenverstrengeling.</text:p>
          </text:section>
          <text:section text:name="artikel_id1-3-2-2-7" text:style-name="artikel">
            <text:p text:style-name="artikel_kop_titel"><text:span text:style-name="artikel_kop_label">Artikel</text:span> <text:span text:style-name="artikel_kop_nr">7</text:span> </text:p>
            <text:p text:style-name="al">Een ambtelijk hoorder is verantwoordelijk voor de totstandkoming van een schriftelijk verslag van het horen. Dit verslag kan onderdeel uitmaken van het besluit op bezwaar.</text:p>
          </text:section>
          <text:section text:name="artikel_id1-3-2-2-8" text:style-name="artikel">
            <text:p text:style-name="artikel_kop_titel"><text:span text:style-name="artikel_kop_label">Artikel</text:span> <text:span text:style-name="artikel_kop_nr">8</text:span> </text:p>
            <text:p text:style-name="al">Dit statuut treedt in werking per 1 januari 2018.</text:p>
          </text:section>
        </text:section>
        <text:section text:name="regeling-sluiting_id1-3-2-3" text:style-name="regeling-sluiting">
          <text:section text:name="ondertekening_id1-3-2-3-1">
            <text:p><text:span text:style-name="functie">dijkgraaf, </text:span></text:p>
            <text:p><text:span text:style-name="functie">mr. J.H. Oosters </text:span></text:p>
            <text:p><text:span text:style-name="functie"/></text:p>
            <text:p><text:span text:style-name="functie">secretaris-directeur</text:span></text:p>
            <text:p><text:span text:style-name="functie">M.J.H. van Ku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4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4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jkgraaf en hoogheemraden van het waterschap Schieland en de Krimpenerwaard houdende regels omtrent het Statuut voor het ambtelijk ho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846</meta:user-defined>
    <meta:user-defined meta:name="OVERHEIDop.WsbID/DC.identifier">wsb-2018-1846</meta:user-defined>
    <meta:user-defined meta:name="OVERHEID.TaxonomieBeleidsagenda/OVERHEID.category">Bestuur | Organisatie en beleid</meta:user-defined>
    <meta:user-defined meta:name="OVERHEID.Waterschap/DC.spatial">Hoogheemraadschap van Schieland en de Krimpenerwaard</meta:user-defined>
    <meta:user-defined meta:name="DC.source">artikel 7:5, eerste lid, van de Algemene wet bestuursrecht;1.0:c:BWBR0005537&amp;artikel=7%3A5&amp;lid=1&amp;g=2018-01-01</meta:user-defined>
    <meta:user-defined meta:name="DC.source">;http://decentrale.regelgeving.overheid.nl/cvdr/XHTMLoutput/Historie/Hoogheemraadschap%20van%20Schieland%20en%20de%20Krimpenerwaard/420983/420983_1.html</meta:user-defined>
    <meta:user-defined meta:name="DCTERMS.alternative">Statuut voor het ambtelijk horen</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xs:date/OVERHEIDop.startdatum">2018-03-02</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betreftRegeling">CVDR608439_1</meta:user-defined>
    <meta:user-defined meta:name="OVERHEIDop.versieInformatie"/>
  </office:meta>
</office:document-meta>
</file>