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Bergweg-Noord 10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66, 27 februari 2018) Het maken en hebben van een aanbouw aan de woning ter plaatse van Bergweg-Noord 105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Bergweg-Noord 105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45</meta:user-defined>
    <meta:user-defined meta:name="OVERHEIDop.WsbID/DC.identifier">wsb-2018-18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105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41 444079</meta:user-defined>
    <meta:user-defined meta:name="OVERHEIDop.versieInformatie"/>
  </office:meta>
</office:document-meta>
</file>