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grondwater ten behoeve van het voorkomen van stofvorming op de sportvelden van Motorclub De Peelrijders aan de Leveroysedijk  in Neder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7 februari 2018 onder het stellen van voorschriften, een watervergunning is verleend voor het onttrekken van grondwater ten behoeve van het voorkomen van stofvorming op de sportvelden van Motorclub De Peelrijders aan de Leveroysedijk  in Nederweert.</text:p>
            <text:p text:style-name="common-al">De bekendmaking van besluiten die tot een of meer belanghebbenden zijn gericht, geschiedt krachtens artikel 3:41, eerste lid Awb door toezending of uitreiking aan de aanvrager. Het besluit is op 27 febr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134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8890100.</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4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4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het voorkomen van stofvorming op de sportvelden van Motorclub De Peelrijders aan de Leveroysedijk  in Nederwe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44</meta:user-defined>
    <meta:user-defined meta:name="OVERHEIDop.WsbID/DC.identifier">wsb-2018-1844</meta:user-defined>
    <meta:user-defined meta:name="OVERHEID.TaxonomieBeleidsagenda/OVERHEID.category">Natuur en milieu | Organisatie en beleid</meta:user-defined>
    <meta:user-defined meta:name="OVERHEIDop.referentienummer">2018-Z11343</meta:user-defined>
    <meta:user-defined meta:name="DCTERMS.abstract">Watervergunning voor het onttrekken van grondwater t.b.v. het voorkomen van stofvorming op de sportvelden van Motorclub De Peelrijders aan de Leveroysedijk te Nederwee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91</meta:user-defined>
    <meta:user-defined meta:name="OVERHEIDop.woonplaats">Leveroy</meta:user-defined>
    <meta:user-defined meta:name="OVERHEIDop.straatnaam">Duivelsmeerdijk</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Nederweert|exb-2018-11927</meta:user-defined>
    <meta:user-defined meta:name="OVERHEID.EPSG28992/DC.spatial">185057 364573</meta:user-defined>
    <meta:user-defined meta:name="OVERHEIDop.versieInformatie"/>
  </office:meta>
</office:document-meta>
</file>