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642 verleende vergunning voor uitvoeren van gestuurde boring waarbij het Noordhollandsch Kanaal, met aan weerszijden een waterkering, wordt gekruist thv Leeghwaterbru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642 verleende vergunning voor uitvoeren van gestuurde boring waarbij het Noordhollandsch Kanaal, met aan weerszijden een waterkering, wordt gekruist thv Leeghwaterbru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42</meta:user-defined>
    <meta:user-defined meta:name="OVERHEIDop.WsbID/DC.identifier">wsb-2018-18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PV 176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43 514567</meta:user-defined>
    <meta:user-defined meta:name="OVERHEIDop.versieInformatie"/>
  </office:meta>
</office:document-meta>
</file>