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9772 verleende vergunning voor het uitvoeren gestuurde boring waarbij kanaal Schagen-Kolhorn en regionale waterkering wordt gekruist thv Meidoornstraat 47 en Kanaalweg 1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4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4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9772 verleende vergunning voor het uitvoeren gestuurde boring waarbij kanaal Schagen-Kolhorn en regionale waterkering wordt gekruist thv Meidoornstraat 47 en Kanaalweg 1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41</meta:user-defined>
    <meta:user-defined meta:name="OVERHEIDop.WsbID/DC.identifier">wsb-2018-18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WJ 47</meta:user-defined>
    <meta:user-defined meta:name="OVERHEIDop.woonplaats">Schagen</meta:user-defined>
    <meta:user-defined meta:name="OVERHEIDop.straatnaam">Meidoor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493 534901</meta:user-defined>
    <meta:user-defined meta:name="OVERHEIDop.versieInformatie"/>
  </office:meta>
</office:document-meta>
</file>