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800 verleende vergunning voor het kruisen van de weg en een waterloop met een gasleiding nabij Bobeldijk 109B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4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800 verleende vergunning voor het kruisen van de weg en een waterloop met een gasleiding nabij Bobeldijk 109B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40</meta:user-defined>
    <meta:user-defined meta:name="OVERHEIDop.WsbID/DC.identifier">wsb-2018-18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L 109b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43 518185</meta:user-defined>
    <meta:user-defined meta:name="OVERHEIDop.versieInformatie"/>
  </office:meta>
</office:document-meta>
</file>