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689 verleende vergunning voor de aanleg van een glasvezelkabel onder het Noordhollands Kanaal en de regionale waterkeringen tussen Rijksweg 14a en de Oostoever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689 verleende vergunning voor de aanleg van een glasvezelkabel onder het Noordhollands Kanaal en de regionale waterkeringen tussen Rijksweg 14a en de Oostoeverweg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84</meta:user-defined>
    <meta:user-defined meta:name="OVERHEIDop.WsbID/DC.identifier">wsb-2018-1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5PA</meta:user-defined>
    <meta:user-defined meta:name="OVERHEIDop.woonplaats">Den Helder</meta:user-defined>
    <meta:user-defined meta:name="OVERHEIDop.straatnaam">Rijk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27 549632</meta:user-defined>
    <meta:user-defined meta:name="OVERHEIDop.versieInformatie"/>
  </office:meta>
</office:document-meta>
</file>