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kabel en leiding bij een watergang op de locatie Nijverheidsweg 19b in IJsselstein. (code HDSR224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oor het leggen van een kabel en leiding bij een watergang op de locatie Nijverheidsweg 19b in IJsselstein. Dit besluit is verzonden op 27 februari 2018.</text:p>
            <text:p text:style-name="tussenkopcur">Ter inzage </text:p>
            <text:p text:style-name="common-al">U kunt de vergunning en de bijbehorende stukken inzien van 29 februari 2018 tot en met 12 april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3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3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kabel en leiding bij een watergang op de locatie Nijverheidsweg 19b in IJsselstein. (code HDSR224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38</meta:user-defined>
    <meta:user-defined meta:name="OVERHEIDop.WsbID/DC.identifier">wsb-2018-1838</meta:user-defined>
    <meta:user-defined meta:name="OVERHEID.TaxonomieBeleidsagenda/OVERHEID.category">Ruimte en infrastructuur | Organisatie en beleid</meta:user-defined>
    <meta:user-defined meta:name="OVERHEIDop.referentienummer">HDSR 22421 Watervergunning (Raam)</meta:user-defined>
    <meta:user-defined meta:name="DCTERMS.abstract">watervergunning (raam) voor het leggen van een kabel en leiding bij een watergang op de locatie Nijverheidsweg 19b in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MC 19</meta:user-defined>
    <meta:user-defined meta:name="OVERHEIDop.woonplaats">IJsselstein</meta:user-defined>
    <meta:user-defined meta:name="OVERHEIDop.straatnaam">Nijverheid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421 Watervergunning (Raam)|exb-2018-11920</meta:user-defined>
    <meta:user-defined meta:name="OVERHEIDop.externeBijlage">Bijlage HDSR 22421 Tekening I|exb-2018-11921</meta:user-defined>
    <meta:user-defined meta:name="OVERHEIDop.externeBijlage">Bijlage HDSR 22421 Tekening II|exb-2018-11922</meta:user-defined>
    <meta:user-defined meta:name="OVERHEID.EPSG28992/DC.spatial">132240 447288</meta:user-defined>
    <meta:user-defined meta:name="OVERHEIDop.versieInformatie"/>
  </office:meta>
</office:document-meta>
</file>