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text:list-style style:name="id1-3-2-1-1-6-2-3-6">
      <text:list-level-style-bullet text:bullet-char="-" text:level="1">
        <style:list-level-properties text:min-label-width="10mm"/>
      </text:list-level-style-bullet>
    </text:list-style>
  </office:automatic-styles>
  <office:body>
    <office:text>
      <text:p text:style-name="new_page_staatscourant"/>
      <text:p text:style-name="single-kop-titel">KENNISGEVING WATERWET EN BESLUIT LOZEN BUITEN INRICHTINGEN, POORT VAN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gemeente Dronten te Dronten is een wijzigingsbeschikking op de tijdelijke maatwerkbeschikking afgegeven voor wijziging van de periode en het debiet van de lozing van grondwater in oppervlaktewater ten behoeve van de aanleg van riolering en duikers voor de herverkaveling op bedrijventerrein de Poort van Dronten te Dronten. </text:p>
            <text:p text:style-name="common-al">Aan de beschikking zijn voorschriften verbonden in het belang van de bescherming van het milieu.</text:p>
            <text:p text:style-name="common-al">
            <text:span text:style-name="nadrukvet">Inzage</text:span>
          </text:p>
            <text:p text:style-name="common-al">Genoemde maatwerkbeschikking ligt tot 12 april 2018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de Bibliotheek Dronten, De Rede 80-82 te Dronten op:</text:p>
                <text:list text:style-name="id1-3-2-1-1-6-2-3">
                  <text:list-item text:style-override="id1-3-2-1-1-6-2-3-1">
                    <text:number>-</text:number>
                    <text:p text:style-name="al">maandag: van 09.00-17.00 uur;</text:p>
                  </text:list-item>
                  <text:list-item text:style-override="id1-3-2-1-1-6-2-3-2">
                    <text:number>-</text:number>
                    <text:p text:style-name="al">dinsdag: van 09.00-17.00 uur;</text:p>
                  </text:list-item>
                  <text:list-item text:style-override="id1-3-2-1-1-6-2-3-3">
                    <text:number>-</text:number>
                    <text:p text:style-name="al">woensdag: van 09.00-17.00 uur en van 19.00-20.30 uur;</text:p>
                  </text:list-item>
                  <text:list-item text:style-override="id1-3-2-1-1-6-2-3-4">
                    <text:number>-</text:number>
                    <text:p text:style-name="al">donderdag: van 09.00-17.00 uur;</text:p>
                  </text:list-item>
                  <text:list-item text:style-override="id1-3-2-1-1-6-2-3-5">
                    <text:number>-</text:number>
                    <text:p text:style-name="al">vrijdag: van 09.00-17.00 uur en van 19.00-20.30 uur;</text:p>
                  </text:list-item>
                  <text:list-item text:style-override="id1-3-2-1-1-6-2-3-6">
                    <text:number>-</text:number>
                    <text:p text:style-name="al">zaterdag: van 10.00-17.00 uur.</text:p>
                  </text:list-item>
                </text:list>
              </text:list-item>
            </text:list>
            <text:p text:style-name="common-al">
            <text:span text:style-name="nadrukvet">Bezwaren</text:span>
          </text:p>
            <text:p text:style-name="common-al">Tegen de maatwerk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3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3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3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ATERWET EN BESLUIT LOZEN BUITEN INRICHTINGEN, POORT VAN DRON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1</meta:user-defined>
    <meta:user-defined meta:name="OVERHEIDop.publicationIssue">1836</meta:user-defined>
    <meta:user-defined meta:name="OVERHEIDop.WsbID/DC.identifier">wsb-2018-1836</meta:user-defined>
    <meta:user-defined meta:name="OVERHEID.TaxonomieBeleidsagenda/OVERHEID.category">Natuur en milieu | Organisatie en beleid</meta:user-defined>
    <meta:user-defined meta:name="OVERHEIDop.referentienummer">ZZL/PPAWP-G/2018/528157</meta:user-defined>
    <meta:user-defined meta:name="DCTERMS.abstract">Aan gemeente Dronten is een wijzigingsbeschikking op de tijdelijke maatwerkbeschikking afgegeven voor de periode en het debiet van de lozing van grondwater t.b.v. aanleg van riolering en duikers op bedrijventerrein de Poort van Dronten te Dronten.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253</meta:user-defined>
    <meta:user-defined meta:name="OVERHEIDop.woonplaats">Dronten</meta:user-defined>
    <meta:user-defined meta:name="OVERHEIDop.straatnaam">Rembrandt van Rijnstraat</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wijzigingsbeschikking|exb-2018-11860</meta:user-defined>
    <meta:user-defined meta:name="OVERHEID.EPSG28992/DC.spatial">175376 505131</meta:user-defined>
    <meta:user-defined meta:name="OVERHEIDop.versieInformatie"/>
  </office:meta>
</office:document-meta>
</file>