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maaiwerkzaamheden nabij de Dommelstraat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maaiwerkzaamheden aan de visplekken in watergang Rieze Graven</text:p>
            <text:p text:style-name="common-al">Locatie: Dommelstraat Ulft</text:p>
            <text:p text:style-name="common-al">Zaaknummer: WRIJVERG-2-83099</text:p>
            <text:p text:style-name="common-al">Datum bekendmaking beschikking: 26 febr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3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3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maaiwerkzaamheden nabij de Dommelstraat in U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33</meta:user-defined>
    <meta:user-defined meta:name="OVERHEIDop.WsbID/DC.identifier">wsb-2018-18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1VT 11</meta:user-defined>
    <meta:user-defined meta:name="OVERHEIDop.woonplaats">Ulft</meta:user-defined>
    <meta:user-defined meta:name="OVERHEIDop.straatnaam">Dommel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3023 433135</meta:user-defined>
    <meta:user-defined meta:name="OVERHEIDop.versieInformatie"/>
  </office:meta>
</office:document-meta>
</file>