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5-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4">
      <text:list-level-style-bullet text:bullet-char="-" text:level="1">
        <style:list-level-properties text:min-label-width="10mm"/>
      </text:list-level-style-bullet>
    </text:list-style>
    <text:list-style style:name="id1-3-2-2-19-13-5">
      <text:list-level-style-bullet text:bullet-char="-" text:level="1">
        <style:list-level-properties text:min-label-width="10mm"/>
      </text:list-level-style-bullet>
    </text:list-style>
    <text:list-style style:name="id1-3-2-2-19-13-6">
      <text:list-level-style-bullet text:bullet-char="-" text:level="1">
        <style:list-level-properties text:min-label-width="10mm"/>
      </text:list-level-style-bullet>
    </text:list-style>
    <text:list-style style:name="id1-3-2-2-19-13-7">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6-1">
      <text:list-level-style-bullet text:bullet-char="•" text:level="1">
        <style:list-level-properties text:min-label-width="10mm"/>
      </text:list-level-style-bullet>
    </text:list-style>
    <text:list-style style:name="id1-3-2-2-19-16-2">
      <text:list-level-style-bullet text:bullet-char="•" text:level="1">
        <style:list-level-properties text:min-label-width="10mm"/>
      </text:list-level-style-bullet>
    </text:list-style>
    <text:list-style style:name="id1-3-2-2-19-16-3">
      <text:list-level-style-bullet text:bullet-char="•" text:level="1">
        <style:list-level-properties text:min-label-width="10mm"/>
      </text:list-level-style-bullet>
    </text:list-style>
    <text:list-style style:name="id1-3-2-2-19-16-4">
      <text:list-level-style-bullet text:bullet-char="•" text:level="1">
        <style:list-level-properties text:min-label-width="10mm"/>
      </text:list-level-style-bullet>
    </text:list-style>
    <text:list-style style:name="id1-3-2-2-19-16-5">
      <text:list-level-style-bullet text:bullet-char="•" text:level="1">
        <style:list-level-properties text:min-label-width="10mm"/>
      </text:list-level-style-bullet>
    </text:list-style>
    <text:list-style style:name="id1-3-2-2-2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0-5-3">
      <text:list-level-style-bullet text:bullet-char="•" text:level="1">
        <style:list-level-properties text:min-label-width="10mm"/>
      </text:list-level-style-bullet>
    </text:list-style>
    <text:list-style style:name="id1-3-2-2-20-20-5-3-1">
      <text:list-level-style-bullet text:bullet-char="•" text:level="1">
        <style:list-level-properties text:min-label-width="10mm"/>
      </text:list-level-style-bullet>
    </text:list-style>
    <text:list-style style:name="id1-3-2-2-20-20-5-3-2">
      <text:list-level-style-bullet text:bullet-char="•" text:level="1">
        <style:list-level-properties text:min-label-width="10mm"/>
      </text:list-level-style-bullet>
    </text:list-style>
    <text:list-style style:name="id1-3-2-2-20-20-5-3-3">
      <text:list-level-style-bullet text:bullet-char="•" text:level="1">
        <style:list-level-properties text:min-label-width="10mm"/>
      </text:list-level-style-bullet>
    </text:list-style>
    <text:list-style style:name="id1-3-2-2-20-20-5-3-4">
      <text:list-level-style-bullet text:bullet-char="•" text:level="1">
        <style:list-level-properties text:min-label-width="10mm"/>
      </text:list-level-style-bullet>
    </text:list-style>
    <text:list-style style:name="id1-3-2-2-20-20-5-3-5">
      <text:list-level-style-bullet text:bullet-char="•" text:level="1">
        <style:list-level-properties text:min-label-width="10mm"/>
      </text:list-level-style-bullet>
    </text:list-style>
    <text:list-style style:name="id1-3-2-2-20-20-5-3-6">
      <text:list-level-style-bullet text:bullet-char="•" text:level="1">
        <style:list-level-properties text:min-label-width="10mm"/>
      </text:list-level-style-bullet>
    </text:list-style>
    <text:list-style style:name="id1-3-2-2-20-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0-7-3">
      <text:list-level-style-bullet text:bullet-char="•" text:level="1">
        <style:list-level-properties text:min-label-width="10mm"/>
      </text:list-level-style-bullet>
    </text:list-style>
    <text:list-style style:name="id1-3-2-2-20-20-7-3-1">
      <text:list-level-style-bullet text:bullet-char="•" text:level="1">
        <style:list-level-properties text:min-label-width="10mm"/>
      </text:list-level-style-bullet>
    </text:list-style>
    <text:list-style style:name="id1-3-2-2-20-20-7-3-2">
      <text:list-level-style-bullet text:bullet-char="•" text:level="1">
        <style:list-level-properties text:min-label-width="10mm"/>
      </text:list-level-style-bullet>
    </text:list-style>
    <text:list-style style:name="id1-3-2-2-20-20-7-3-3">
      <text:list-level-style-bullet text:bullet-char="•" text:level="1">
        <style:list-level-properties text:min-label-width="10mm"/>
      </text:list-level-style-bullet>
    </text:list-style>
    <text:list-style style:name="id1-3-2-2-20-20-7-3-4">
      <text:list-level-style-bullet text:bullet-char="•" text:level="1">
        <style:list-level-properties text:min-label-width="10mm"/>
      </text:list-level-style-bullet>
    </text:list-style>
    <text:list-style style:name="id1-3-2-2-20-20-7-3-5">
      <text:list-level-style-bullet text:bullet-char="•" text:level="1">
        <style:list-level-properties text:min-label-width="10mm"/>
      </text:list-level-style-bullet>
    </text:list-style>
    <text:list-style style:name="id1-3-2-2-20-20-7-3-6">
      <text:list-level-style-bullet text:bullet-char="•" text:level="1">
        <style:list-level-properties text:min-label-width="10mm"/>
      </text:list-level-style-bullet>
    </text:list-style>
    <text:list-style style:name="id1-3-2-2-20-20-7-3-7">
      <text:list-level-style-bullet text:bullet-char="•" text:level="1">
        <style:list-level-properties text:min-label-width="10mm"/>
      </text:list-level-style-bullet>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benoeming waterschapsbestuursleden Natuurterreinen</text:p>
      <text:section text:name="regeling_id1-3-2" text:style-name="regeling">
        <text:section text:name="aanhef_id1-3-2-1" text:style-name="aanhef">
          <text:section text:name="preambule_id1-3-2-1-1" text:style-name="preambule">
            <text:p text:style-name="al">Het college van dijkgraaf en heemraden van Waterschap Vallei en Veluwe maakt bekend dat de Vereniging van Bos- en natuurterreineigenaren (VBNE) heeft vastgesteld de onderstaande 'Regeling benoeming waterschapsbestuursleden Natuurterrei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Regeling als bedoeld in artikel 14 lid 3 van de Waterschapswet</text:span>
            </text:span>
            <text:span text:style-name="nadrukvet">
              <text:span text:style-name="nadrukcur"/>
            </text:span>
          </text:p>
            <text:p text:style-name="al">
            <text:span text:style-name="nadrukvet">
              <text:span text:style-name="nadrukcur">inzake de selectie en de benoeming door de Vereniging van Bos- en natuurterreineigenaren (VBNE) van vertegenwoordigers van de categorie 'Natuurterreinen' in algemene besturen van waterschappen</text:span>
            </text:span>
          </text:p>
            <text:p text:style-name="al"/>
            <text:p text:style-name="al">
            <text:span text:style-name="nadrukvet">
              <text:span text:style-name="nadrukcur">Vastgesteld door het bestuur van de VBNE op 9 oktober 2017</text:span>
            </text:span>
          </text:p>
            <text:p text:style-name="al"/>
            <text:p text:style-name="al">§ 1. INLEIDING</text:p>
            <text:p text:style-name="al"/>
            <text:p text:style-name="al">De Waterschapswet regelt de samenstelling en inrichting van het waterschapsbestuu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vier categorieën van belanghebbenden bij de uitoefening van de taken van het waterschap: </text:p>
            <text:list text:style-name="id1-3-2-2-1-10">
              <text:list-item text:style-override="id1-3-2-2-1-10-1">
                <text:number>a.</text:number>
                <text:p text:style-name="al">de ingezetenen ('Ingezetenen');</text:p>
              </text:list-item>
              <text:list-item text:style-override="id1-3-2-2-1-10-2">
                <text:number>b.</text:number>
                <text:p text:style-name="al">degenen die krachtens eigendom, bezit of beperkt recht het genot hebben van ongebouwde onroerende zaken, niet zijnde natuurterreinen ('Ongebouwde onroerende zaken');</text:p>
              </text:list-item>
              <text:list-item text:style-override="id1-3-2-2-1-10-3">
                <text:number>c.</text:number>
                <text:p text:style-name="al">degenen die krachtens eigendom, bezit of beperkt recht het genot hebben van natuurterreinen ('Natuurterreinen');</text:p>
              </text:list-item>
              <text:list-item text:style-override="id1-3-2-2-1-10-4">
                <text:number>d.</text:number>
                <text:p text:style-name="al">degenen die krachtens eigendom, bezit, beperkt recht of persoonlijk recht gebouwde onroerende zaken in gebruik hebben als bedrijfsruimte ('Gebouwde onroerende zaken').</text:p>
              </text:list-item>
            </text:list>
            <text:p text:style-name="al">Voor de bepaling van het aantal vertegenwoordigers van de genoemde categorieën wordt in aanmerking genomen de aard en de omvang van het belang of de belangen die de categorie heeft bij de uitoefening van de taken van het waterschap. Het totaal aantal vertegenwoordigers van de onder b, c en d bedoelde categorieën, ook wel aangeduid als 'geborgde zetels', bedraagt ten minste zeven en ten hoogste negen. Het aantal geborgde zetels voor de categorie Natuurterreinen in een bepaald waterschap wordt vastgesteld bij provinciaal reglement.</text:p>
            <text:p text:style-name="al">De vertegenwoordigers van de 'Ingezetenen' worden via waterschapsverkiezingen gekozen door de inwoners van het waterschap. De vertegenwoordigers van de categorieën van belanghebbenden, hierboven bedoeld onder b, c en d, worden benoemd door bepaalde organisaties die gelieerd zijn aan die belangen. Voor 'Natuurterreinen' gaat het daarbij om de daartoe bij reglement aangewezen organisaties of, voor zover daarin bij reglement nog niet is voorzien, een door de Minister aangewezen organisatie. Voor de categorie Natuurterreinen is, in het Besluit aanwijzing Vereniging van Bos- en Natuurterreineigenaren, de Vereniging van Bos- en Natuurterreineigenaren (VBNE) aangewezen als benoemende organisatie van waterschapsbestuursleden. Deze aanwijzing vervalt ten aanzien van een waterschap indien bij reglement voor het betreffende waterschap een andere benoemende organisatie wordt aangewezen.</text:p>
            <text:p text:style-name="al"/>
            <text:p text:style-name="al">De VBNE dient, als door de Minister aangewezen benoemende organisatie,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al"/>
            <text:p text:style-name="al">§ 2. DEFINITIES</text:p>
            <text:p text:style-name="al"/>
          </text:section>
          <text:section text:name="artikel_id1-3-2-2-2" text:style-name="artikel">
            <text:p text:style-name="artikel_kop_titel"><text:span text:style-name="artikel_kop_label">Artikel</text:span> <text:span text:style-name="artikel_kop_nr">1.</text:span> Definities</text:p>
            <text:p text:style-name="al"/>
            <text:list text:style-name="id1-3-2-2-2-3">
              <text:list-item text:style-override="id1-3-2-2-2-3-1">
                <text:number>a.</text:number>
                <text:p text:style-name="al">
                <text:span text:style-name="nadrukondlijn">Waterschappen</text:span>: openbare lichamen welke de waterstaatkundige verzorging van een bepaald gebied ten doel hebben.</text:p>
              </text:list-item>
            </text:list>
            <text:p text:style-name="al"/>
            <text:list text:style-name="id1-3-2-2-2-5">
              <text:list-item text:style-override="id1-3-2-2-2-5-1">
                <text:number>b.</text:number>
                <text:p text:style-name="al">
                <text:span text:style-name="nadrukondlijn">(Categorie) Natuurterreinen</text:span>: de categorie van belanghebbenden die in het algemeen bestuur van het waterschap de belangen behartigt van degenen die krachtens eigendom, bezit of beperkt recht het genot hebben van natuurterreinen.</text:p>
              </text:list-item>
            </text:list>
            <text:p text:style-name="al"/>
            <text:list text:style-name="id1-3-2-2-2-7">
              <text:list-item text:style-override="id1-3-2-2-2-7-1">
                <text:number>c.</text:number>
                <text:p text:style-name="al">
                <text:span text:style-name="nadrukondlijn">Benoemingscommissie</text:span>: een commissie ingesteld door de VBNE met als opdracht het selecteren van kandidaten voor het algemeen bestuur van een waterschap in de categorie 'Natuurterreinen', en het op basis daarvan doen van een voordracht voor benoeming aan het bestuur van de VBNE.</text:p>
              </text:list-item>
            </text:list>
            <text:p text:style-name="al"/>
            <text:list text:style-name="id1-3-2-2-2-9">
              <text:list-item text:style-override="id1-3-2-2-2-9-1">
                <text:number>d.</text:number>
                <text:p text:style-name="al">
                <text:span text:style-name="nadrukondlijn">Kandidaat</text:span>: een natuurlijke persoon die te kennen heeft gegeven zich beschikbaar te stellen voor benoeming door het bestuur van de VBNE als lid van het algemeen bestuur van een waterschap namens de categorie 'Natuurterreinen'. </text:p>
              </text:list-item>
            </text:list>
            <text:p text:style-name="al"/>
            <text:list text:style-name="id1-3-2-2-2-11">
              <text:list-item text:style-override="id1-3-2-2-2-11-1">
                <text:number>e.</text:number>
                <text:p text:style-name="al">
                <text:span text:style-name="nadrukondlijn">Bestuurslid / bestuursleden</text:span>: waar in deze regeling kortheidshalve wordt gesproken over 'bestuursleden' wordt, tenzij uit de context anders blijkt, gedoeld op leden van het algemeen bestuur van een waterschap die in dat bestuur zitting hebben namens de belangencategorie 'Natuurterreinen'.</text:p>
              </text:list-item>
            </text:list>
            <text:p text:style-name="al"/>
            <text:list text:style-name="id1-3-2-2-2-13">
              <text:list-item text:style-override="id1-3-2-2-2-13-1">
                <text:number>f.</text:number>
                <text:p text:style-name="al">
                <text:span text:style-name="nadrukondlijn">Reserve 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text:p>
              </text:list-item>
            </text:list>
            <text:p text:style-name="al"/>
            <text:list text:style-name="id1-3-2-2-2-15">
              <text:list-item text:style-override="id1-3-2-2-2-15-1">
                <text:number>g.</text:number>
                <text:p text:style-name="al">
                <text:span text:style-name="nadrukondlijn">Profielschets</text:span>: een opsomming van de vaardigheden, kennis en eigenschappen die kandidaten nodig hebben om naar behoren te kunnen functioneren binnen het bestuur van de waterschappen. Zie bijlage 2.</text:p>
              </text:list-item>
            </text:list>
            <text:p text:style-name="al"/>
            <text:p text:style-name="al">§ 2. BENOEMINGSCOMMISSIES</text:p>
            <text:p text:style-name="al"/>
            <text:p text:style-name="al"/>
          </text:section>
          <text:section text:name="artikel_id1-3-2-2-3" text:style-name="artikel">
            <text:p text:style-name="artikel_kop_titel"><text:span text:style-name="artikel_kop_label">Artikel</text:span> <text:span text:style-name="artikel_kop_nr">2.</text:span> Instelling van benoemingscommissie</text:p>
            <text:p text:style-name="al"/>
            <text:list text:style-name="id1-3-2-2-3-3">
              <text:list-item text:style-override="id1-3-2-2-3-3-1">
                <text:number>1.</text:number>
                <text:p text:style-name="al">Het bestuur van de VBNE stelt elf benoemingscommissies in en benoemt de leden daarvan, welke commissies tot taak hebben om met inachtneming van deze regeling voordrachten voor te bereiden voor de benoeming van bestuursleden en de aanwijzing van reserve bestuursleden. De benoemingscommissie beslaan elf regio’s, zoals aangegeven in bijlage 3.</text:p>
              </text:list-item>
            </text:list>
            <text:p text:style-name="al"/>
            <text:list text:style-name="id1-3-2-2-3-5">
              <text:list-item text:style-override="id1-3-2-2-3-5-1">
                <text:number>2.</text:number>
                <text:p text:style-name="al">Een benoemings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benoemingscommissie wordt secretaris toegevoegd die ter beschikking wordt gesteld vanuit een van de geledingen van bos- en natuureigenaren binnen de VBNE. Een benoemingscommissie kan worden aangevuld met een externe adviseur, bij voorkeur een bestuurslid van een waterschap dat zelf niet verkiesbaar is.</text:p>
              </text:list-item>
            </text:list>
            <text:p text:style-name="al"/>
            <text:list text:style-name="id1-3-2-2-3-7">
              <text:list-item text:style-override="id1-3-2-2-3-7-1">
                <text:number>3.</text:number>
                <text:p text:style-name="al">De benoemingscommissie kiest uit haar midden een voorzitter en een plaatsvervangend voorzitter.</text:p>
              </text:list-item>
            </text:list>
            <text:p text:style-name="al"/>
            <text:list text:style-name="id1-3-2-2-3-9">
              <text:list-item text:style-override="id1-3-2-2-3-9-1">
                <text:number>4.</text:number>
                <text:p text:style-name="al">Wanneer een lid aan de secretaris van de benoemingscommissie meedeelt dat hij gedurende langere tijd niet aan de activiteiten van de benoemingscommissie kan deelnemen, of wanneer de secretaris dit feitelijk vaststelt, verzoekt de secretaris aan de betreffende geleding om een tijdelijke waarnemer aan te wijzen. De secretaris meldt de waarneming aan het bestuur van de VBNE.</text:p>
              </text:list-item>
            </text:list>
            <text:p text:style-name="al"/>
            <text:list text:style-name="id1-3-2-2-3-11">
              <text:list-item text:style-override="id1-3-2-2-3-11-1">
                <text:number>5.</text:number>
                <text:p text:style-name="al">Leden van een benoemingscommissie, waarnemers daaronder begrepen, kunnen geen kandidaat zijn voor benoeming als bestuurslid.</text:p>
              </text:list-item>
            </text:list>
            <text:p text:style-name="al"/>
          </text:section>
          <text:section text:name="artikel_id1-3-2-2-4" text:style-name="artikel">
            <text:p text:style-name="artikel_kop_titel"><text:span text:style-name="artikel_kop_label">Artikel</text:span> <text:span text:style-name="artikel_kop_nr">3.</text:span> Werkwijze van de benoemingscommissie </text:p>
            <text:p text:style-name="al"/>
            <text:list text:style-name="id1-3-2-2-4-3">
              <text:list-item text:style-override="id1-3-2-2-4-3-1">
                <text:number>1.</text:number>
                <text:p text:style-name="al">De secretaris, in overleg met de voorzitter, bereidt de vergaderingen van de benoemingscommissie voor en stelt de agenda op.</text:p>
              </text:list-item>
            </text:list>
            <text:p text:style-name="al"/>
            <text:list text:style-name="id1-3-2-2-4-5">
              <text:list-item text:style-override="id1-3-2-2-4-5-1">
                <text:number>2.</text:number>
                <text:p text:style-name="al">In geval van verhindering om een vergadering bij te wonen meldt een lid dit aan de secretaris van de benoemingscommissie.</text:p>
              </text:list-item>
            </text:list>
            <text:p text:style-name="al"/>
            <text:list text:style-name="id1-3-2-2-4-7">
              <text:list-item text:style-override="id1-3-2-2-4-7-1">
                <text:number>3.</text:number>
                <text:p text:style-name="al">De benoemingscommissie kan besluiten nemen indien een meerderheid van de stemgerechtigde leden aanwezig is. De besluiten van de benoemingscommissie worden genomen bij absolute meerderheid van stemmen. De toegevoegde secretaris en de eventuele externe adviseur(s) van de benoemingscommissie hebben geen stemrecht.</text:p>
              </text:list-item>
            </text:list>
            <text:p text:style-name="al"/>
            <text:list text:style-name="id1-3-2-2-4-9">
              <text:list-item text:style-override="id1-3-2-2-4-9-1">
                <text:number>4.</text:number>
                <text:p text:style-name="al">De beraadslagingen van de benoemingscommissie, gesprekken met kandidaten en alle met de werkzaamheden van de benoemingscommissie verband houdende schriftelijke en digitale documenten hebben een vertrouwelijk karakter.</text:p>
              </text:list-item>
            </text:list>
            <text:p text:style-name="al"/>
            <text:p text:style-name="al">§ 3. PROCEDURE</text:p>
            <text:p text:style-name="al"/>
          </text:section>
          <text:section text:name="artikel_id1-3-2-2-5" text:style-name="artikel">
            <text:p text:style-name="artikel_kop_titel"><text:span text:style-name="artikel_kop_label">Artikel</text:span> <text:span text:style-name="artikel_kop_nr">4.</text:span> Kandidaatstelling</text:p>
            <text:p text:style-name="al"/>
            <text:list text:style-name="id1-3-2-2-5-3">
              <text:list-item text:style-override="id1-3-2-2-5-3-1">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Bij deze bekendmakingen wordt aangegeven welke periode geldt voor het indienen van een kandidaatstelling en hoe belangstellenden kennis kunnen nemen van de profielschets.</text:p>
              </text:list-item>
            </text:list>
            <text:p text:style-name="al"/>
            <text:list text:style-name="id1-3-2-2-5-5">
              <text:list-item text:style-override="id1-3-2-2-5-5-1">
                <text:number>2.</text:number>
                <text:p text:style-name="al">Om in aanmerking te kunnen komen voor benoeming als bestuurslid worden aan kandidaten de navolgende vereisten gesteld:</text:p>
                <text:list text:style-name="id1-3-2-2-5-5-1-3">
                  <text:list-item text:style-override="id1-3-2-2-5-5-1-3-1">
                    <text:number>a.</text:number>
                    <text:p text:style-name="al">voldoen aan de wettelijke eisen van artikel 31 en 33 Waterschapswet (zie bijlage 1);</text:p>
                  </text:list-item>
                  <text:list-item text:style-override="id1-3-2-2-5-5-1-3-2">
                    <text:number>b.</text:number>
                    <text:p text:style-name="al">betrokkenheid bij het betreffende waterschapsgebied;</text:p>
                  </text:list-item>
                  <text:list-item text:style-override="id1-3-2-2-5-5-1-3-3">
                    <text:number>c.</text:number>
                    <text:p text:style-name="al">aantoonbare affiniteit met de categorie 'Natuurterreinen';</text:p>
                  </text:list-item>
                  <text:list-item text:style-override="id1-3-2-2-5-5-1-3-4">
                    <text:number>d.</text:number>
                    <text:p text:style-name="al">aantoonbare affiniteit met het werkveld van een waterschap;</text:p>
                  </text:list-item>
                  <text:list-item text:style-override="id1-3-2-2-5-5-1-3-5">
                    <text:number>e.</text:number>
                    <text:p text:style-name="al">voldoende tijd om de functie naar behoren te vervullen;</text:p>
                  </text:list-item>
                  <text:list-item text:style-override="id1-3-2-2-5-5-1-3-6">
                    <text:number>f.</text:number>
                    <text:p text:style-name="al">voldoen aan de profielschets voor bestuursleden, opgesteld door de VBNE (bijlage 2).</text:p>
                  </text:list-item>
                </text:list>
              </text:list-item>
            </text:list>
            <text:p text:style-name="al"/>
            <text:list text:style-name="id1-3-2-2-5-7">
              <text:list-item text:style-override="id1-3-2-2-5-7-1">
                <text:number>3.</text:number>
                <text:p text:style-name="al">Een kandidaat kan niet tegelijkertijd kandidaat zijn voor een andere categorie in hetzelfde waterschapsbestuur.</text:p>
              </text:list-item>
            </text:list>
            <text:p text:style-name="al"/>
            <text:list text:style-name="id1-3-2-2-5-9">
              <text:list-item text:style-override="id1-3-2-2-5-9-1">
                <text:number>4.</text:number>
                <text:p text:style-name="al">Kandidaatstelling vindt plaats door volledige invulling en ondertekening van het door de VBNE opgestelde gestelde kandidaatstellingsformulier (zie bijlage 4)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benoemingscommissie.</text:p>
              </text:list-item>
            </text:list>
            <text:p text:style-name="al"/>
            <text:list text:style-name="id1-3-2-2-5-11">
              <text:list-item text:style-override="id1-3-2-2-5-11-1">
                <text:number>5.</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5 niet binnen deze periode worden toegezonden.</text:p>
              </text:list-item>
            </text:list>
            <text:p text:style-name="al"/>
            <text:list text:style-name="id1-3-2-2-5-13">
              <text:list-item text:style-override="id1-3-2-2-5-13-1">
                <text:number>6.</text:number>
                <text:p text:style-name="al">Door of namens de secretaris wordt binnen tien werkdagen gerekend vanaf verzending van de kandidaatstelling een ontvangstbevestiging gestuurd naar de betreffende kandidaat.</text:p>
              </text:list-item>
            </text:list>
            <text:p text:style-name="al"/>
            <text:list text:style-name="id1-3-2-2-5-15">
              <text:list-item text:style-override="id1-3-2-2-5-15-1">
                <text:number>7.</text:number>
                <text:p text:style-name="al">De secretaris beoordeelt of de ontvangen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
            <text:p text:style-name="al"/>
            <text:list text:style-name="id1-3-2-2-5-17">
              <text:list-item text:style-override="id1-3-2-2-5-17-1">
                <text:number>8.</text:number>
                <text:p text:style-name="al">De benoemingscommissie stelt de definitieve lijst van de ontvangen kandidaturen vast en zendt deze naar de VBNE. </text:p>
              </text:list-item>
            </text:list>
            <text:p text:style-name="al"/>
            <text:list text:style-name="id1-3-2-2-5-19">
              <text:list-item text:style-override="id1-3-2-2-5-19-1">
                <text:number>9.</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huidige reserve bestuursleden zich kandidaat stellen voor aanwijzing als reserve bestuurslid en/of - voor benoeming als bestuurslid, dit laatste in het geval de zittende bestuursleden zich daarvoor niet kandidaat stellen. Indien de zittende bestuursleden en de reservebestuursleden zich niet kandidaat stellen, wordt de reguliere procedure gestart.</text:p>
              </text:list-item>
            </text:list>
            <text:p text:style-name="al"/>
          </text:section>
          <text:section text:name="artikel_id1-3-2-2-6" text:style-name="artikel">
            <text:p text:style-name="artikel_kop_titel"><text:span text:style-name="artikel_kop_label">Artikel</text:span> <text:span text:style-name="artikel_kop_nr">5.</text:span> Selectie en advies</text:p>
            <text:p text:style-name="al"/>
            <text:list text:style-name="id1-3-2-2-6-3">
              <text:list-item text:style-override="id1-3-2-2-6-3-1">
                <text:number>1.</text:number>
                <text:p text:style-name="al">De benoemingscommissie nodigt in beginsel alle kandidaten uit voor een individueel gesprek. De benoemingscommissie kan hier echter om moverende redenen van afwijken, bijvoorbeeld wanneer de benoemingscommissie op voorhand unaniem van mening is dat een kandidaat niet aan de gestelde vereisten voldoet om voor benoeming als (reserve) bestuurslid in aanmerking te komen.</text:p>
              </text:list-item>
            </text:list>
            <text:p text:style-name="al"/>
            <text:list text:style-name="id1-3-2-2-6-5">
              <text:list-item text:style-override="id1-3-2-2-6-5-1">
                <text:number>2.</text:number>
                <text:p text:style-name="al">De benoemingscommissie stelt na afronding van de gesprekken met de kandidaten en de beoordeling van de kandidaatstellingen een gemotiveerd advies op met als conclusie een voordracht aan het bestuur van de VBNE voor de benoeming van het bestuurslid of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
            <text:p text:style-name="al"/>
            <text:list text:style-name="id1-3-2-2-6-7">
              <text:list-item text:style-override="id1-3-2-2-6-7-1">
                <text:number>3.</text:number>
                <text:p text:style-name="al">Indien de Benoemingscommissie concludeert dat er geen geschikte kandidaten voor benoeming als bestuurslid en/of voor aanwijzing als reserve bestuurslid beschikbaar zijn, dan kan voor het desbetreffende waterschap de kandidaatstellings- en selectieprocedure opnieuw worden doorlopen.</text:p>
              </text:list-item>
            </text:list>
            <text:p text:style-name="al"/>
          </text:section>
          <text:section text:name="artikel_id1-3-2-2-7" text:style-name="artikel">
            <text:p text:style-name="artikel_kop_titel"><text:span text:style-name="artikel_kop_label">Artikel</text:span> <text:span text:style-name="artikel_kop_nr">6.</text:span> Benoeming</text:p>
            <text:p text:style-name="al"/>
            <text:list text:style-name="id1-3-2-2-7-3">
              <text:list-item text:style-override="id1-3-2-2-7-3-1">
                <text:number>1.</text:number>
                <text:p text:style-name="al">De leden van het bestuur van de VBNE ontvangen tijdig voor de datum van de bestuursvergadering, waarin bestuursleden benoemd zullen worden en reserve bestuursleden aangewezen zullen worden, de adviezen met voordracht(en) van de benoemingscommissie(s).</text:p>
              </text:list-item>
            </text:list>
            <text:p text:style-name="al"/>
            <text:list text:style-name="id1-3-2-2-7-5">
              <text:list-item text:style-override="id1-3-2-2-7-5-1">
                <text:number>2.</text:number>
                <text:p text:style-name="al">Voor de vergadering waarin het bestuur van de VBNE bestuursleden wenst te benoemen en reserve bestuursleden wenst aan te wijzen, worden de voorzitters van de betreffende benoemingscommissies uitgenodigd. Bij verhindering kan een ander lid van de benoemingscommissie zijn plaats innemen. Het bestuur stelt de vertegenwoordiger van de benoemingscommissie in de gelegenheid om de voordrachten mondeling toe te lichten.</text:p>
              </text:list-item>
            </text:list>
            <text:p text:style-name="al"/>
            <text:list text:style-name="id1-3-2-2-7-7">
              <text:list-item text:style-override="id1-3-2-2-7-7-1">
                <text:number>3.</text:number>
                <text:p text:style-name="al">Het bestuur van de VBNE neemt, tijdig, een besluit over de benoeming en aanwijzing als bedoeld in lid 1.</text:p>
              </text:list-item>
            </text:list>
            <text:p text:style-name="al"/>
            <text:list text:style-name="id1-3-2-2-7-9">
              <text:list-item text:style-override="id1-3-2-2-7-9-1">
                <text:number>4.</text:number>
                <text:p text:style-name="al">De VBNE geeft onverwijld en tegelijkertijd het betreffende waterschap en het benoemde bestuurslid of de benoemde bestuursleden schriftelijk kennis van de benoeming door het bestuur van de VBNE van het bestuurslid of de bestuursleden.</text:p>
              </text:list-item>
            </text:list>
            <text:p text:style-name="al"/>
            <text:list text:style-name="id1-3-2-2-7-11">
              <text:list-item text:style-override="id1-3-2-2-7-11-1">
                <text:number>5.</text:number>
                <text:p text:style-name="al">De VBNE geeft de aangewezen reserve bestuursleden en de niet benoemde of aangewezen kandidaten schriftelijk kennis van de benoeming(en) en aanwijzing(en) door het bestuur van de VBNE voor het algemeen bestuur van het betreffende waterschap. Desgevraagd licht de benoemingscommissie een niet benoemde of aangewezen kandidaat toe hoe zijn kandidatuur is beoordeeld door de benoemingscommissie.</text:p>
              </text:list-item>
            </text:list>
            <text:p text:style-name="al"/>
            <text:list text:style-name="id1-3-2-2-7-13">
              <text:list-item text:style-override="id1-3-2-2-7-13-1">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text:p>
              </text:list-item>
            </text:list>
            <text:p text:style-name="al"/>
            <text:list text:style-name="id1-3-2-2-7-15">
              <text:list-item text:style-override="id1-3-2-2-7-15-1">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text:p>
              </text:list-item>
            </text:list>
            <text:p text:style-name="al"/>
          </text:section>
          <text:section text:name="artikel_id1-3-2-2-8" text:style-name="artikel">
            <text:p text:style-name="artikel_kop_titel"><text:span text:style-name="artikel_kop_label">Artikel</text:span> <text:span text:style-name="artikel_kop_nr">7.</text:span> Beroep en bezwaar</text:p>
            <text:p text:style-name="al"/>
            <text:p text:style-name="al">Tegen de voordracht door de benoemingscommissie of de benoeming of aanwijzing door het bestuur van de VBNE is geen bezwaar en/of beroep mogelijk. </text:p>
            <text:p text:style-name="al"/>
          </text:section>
          <text:section text:name="artikel_id1-3-2-2-9" text:style-name="artikel">
            <text:p text:style-name="artikel_kop_titel"><text:span text:style-name="artikel_kop_label">Artikel</text:span> <text:span text:style-name="artikel_kop_nr">8.</text:span> Slotbepalingen</text:p>
            <text:p text:style-name="al"/>
            <text:list text:style-name="id1-3-2-2-9-3">
              <text:list-item text:style-override="id1-3-2-2-9-3-1">
                <text:number>1.</text:number>
                <text:p text:style-name="al">In situaties waarin deze regeling niet voorziet, handelt (het bestuur van) de VBNE dan wel de benoemingscommissie zoveel mogelijk in de geest van de bepalingen van deze regeling.</text:p>
              </text:list-item>
            </text:list>
            <text:p text:style-name="al"/>
            <text:list text:style-name="id1-3-2-2-9-5">
              <text:list-item text:style-override="id1-3-2-2-9-5-1">
                <text:number>2.</text:number>
                <text:p text:style-name="al">Deze regeling kan worden aangehaald als Regeling benoeming waterschapsbestuursleden Natuurterreinen. </text:p>
              </text:list-item>
            </text:list>
            <text:p text:style-name="al"/>
            <text:list text:style-name="id1-3-2-2-9-7">
              <text:list-item text:style-override="id1-3-2-2-9-7-1">
                <text:number>3.</text:number>
                <text:p text:style-name="al">De regeling treedt in werking direct na vaststelling door het bestuur van de VBNE.</text:p>
              </text:list-item>
            </text:list>
            <text:p text:style-name="al"/>
            <text:p text:style-name="al">
            <text:span text:style-name="nadrukvet">Bijlage 1. Relevante artikelen uit de Waterschapswet</text:span>
          </text:p>
            <text:p text:style-name="al"/>
            <text:p text:style-name="al"/>
          </text:section>
          <text:section text:name="artikel_id1-3-2-2-10" text:style-name="artikel">
            <text:p text:style-name="artikel_kop_titel"><text:span text:style-name="artikel_kop_label">Artikel</text:span> <text:span text:style-name="artikel_kop_nr">10</text:span> </text:p>
            <text:p text:style-name="al"/>
            <text:list text:style-name="id1-3-2-2-10-3">
              <text:list-item text:style-override="id1-3-2-2-10-3-1">
                <text:number>1.</text:number>
                <text:p text:style-name="al">Het bestuur van een waterschap bestaat uit een algemeen bestuur, een dagelijks bestuur en een voorzitter, onverminderd hetgeen het reglement bepaalt over de benaming van die onderscheidene bestuursorganen.</text:p>
              </text:list-item>
            </text:list>
            <text:p text:style-name="al"/>
            <text:list text:style-name="id1-3-2-2-10-5">
              <text:list-item text:style-override="id1-3-2-2-10-5-1">
                <text:number>2.</text:number>
                <text:p text:style-name="al">De voorzitter is voorzitter van het algemeen bestuur en het dagelijks bestuur.</text:p>
              </text:list-item>
            </text:list>
            <text:p text:style-name="al"/>
          </text:section>
          <text:section text:name="artikel_id1-3-2-2-11" text:style-name="artikel">
            <text:p text:style-name="artikel_kop_titel"><text:span text:style-name="artikel_kop_label">Artikel</text:span> <text:span text:style-name="artikel_kop_nr">12</text:span> </text:p>
            <text:p text:style-name="al"/>
            <text:list text:style-name="id1-3-2-2-11-3">
              <text:list-item text:style-override="id1-3-2-2-11-3-1">
                <text:number>1.</text:number>
                <text:p text:style-name="al">Het algemeen bestuur is samengesteld uit vertegenwoordigers van categorieën van belanghebbenden bij de uitoefening van de taken van het waterschap.</text:p>
              </text:list-item>
            </text:list>
            <text:p text:style-name="al"/>
            <text:list text:style-name="id1-3-2-2-11-5">
              <text:list-item text:style-override="id1-3-2-2-11-5-1">
                <text:number>2.</text:number>
                <text:p text:style-name="al">In het algemeen bestuur zijn de volgende categorieën van belanghebbenden vertegenwoordigd:</text:p>
                <text:list text:style-name="id1-3-2-2-11-5-1-3">
                  <text:list-item text:style-override="id1-3-2-2-11-5-1-3-1">
                    <text:number>a.</text:number>
                    <text:p text:style-name="al">de ingezetenen;</text:p>
                  </text:list-item>
                  <text:list-item text:style-override="id1-3-2-2-11-5-1-3-2">
                    <text:number>b.</text:number>
                    <text:p text:style-name="al">degenen die krachtens eigendom, bezit of beperkt recht het genot hebben van ongebouwde onroerende zaken, niet zijnde natuurterreinen als bedoeld in artikel 116, onder c;</text:p>
                  </text:list-item>
                  <text:list-item text:style-override="id1-3-2-2-11-5-1-3-3">
                    <text:number>c.</text:number>
                    <text:p text:style-name="al">degenen die krachtens eigendom, bezit of beperkt recht het genot hebben van natuurterreinen als bedoeld in artikel 116, onder c;</text:p>
                  </text:list-item>
                  <text:list-item text:style-override="id1-3-2-2-11-5-1-3-4">
                    <text:number>d.</text:number>
                    <text:p text:style-name="al">degenen die krachtens eigendom, bezit, beperkt recht of persoonlijk recht gebouwde onroerende zaken in gebruik hebben als bedrijfsruimte.</text:p>
                  </text:list-item>
                </text:list>
              </text:list-item>
            </text:list>
            <text:p text:style-name="al"/>
          </text:section>
          <text:section text:name="artikel_id1-3-2-2-12" text:style-name="artikel">
            <text:p text:style-name="artikel_kop_titel"><text:span text:style-name="artikel_kop_label">Artikel</text:span> <text:span text:style-name="artikel_kop_nr">13</text:span> </text:p>
            <text:p text:style-name="al"/>
            <text:list text:style-name="id1-3-2-2-12-3">
              <text:list-item text:style-override="id1-3-2-2-12-3-1">
                <text:number>1.</text:number>
                <text:p text:style-name="al">Het algemeen bestuur bestaat uit een bij reglement vastgesteld aantal leden van ten minste achttien en ten hoogste dertig leden.</text:p>
              </text:list-item>
            </text:list>
            <text:p text:style-name="al"/>
            <text:list text:style-name="id1-3-2-2-12-5">
              <text:list-item text:style-override="id1-3-2-2-12-5-1">
                <text:number>2.</text:number>
                <text:p text:style-name="al">Voor de bepaling van het aantal vertegenwoordigers van elk van de in artikel 12 bedoelde categorieën wordt in aanmerking genomen de aard en de omvang van het belang of de belangen die de categorie heeft bij de uitoefening van de taken van het waterschap.</text:p>
              </text:list-item>
            </text:list>
            <text:p text:style-name="al"/>
            <text:list text:style-name="id1-3-2-2-12-7">
              <text:list-item text:style-override="id1-3-2-2-12-7-1">
                <text:number>3.</text:number>
                <text:p text:style-name="al">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list-item>
            </text:list>
            <text:p text:style-name="al"/>
          </text:section>
          <text:section text:name="artikel_id1-3-2-2-13" text:style-name="artikel">
            <text:p text:style-name="artikel_kop_titel"><text:span text:style-name="artikel_kop_label">Artikel</text:span> <text:span text:style-name="artikel_kop_nr">14</text:span> </text:p>
            <text:p text:style-name="al"/>
            <text:list text:style-name="id1-3-2-2-13-3">
              <text:list-item text:style-override="id1-3-2-2-13-3-1">
                <text:number>1.</text:number>
                <text:p text:style-name="al">De vertegenwoordigers van de categorieën van belanghebbenden, bedoeld in artikel 12, tweede lid, onderdelen b en c, worden benoemd door de daartoe bij reglement aangewezen organisaties of, voor zover daarin bij reglement nog niet is voorzien, een door Onze Minister aangewezen organisatie. Indien voor een categorie meer dan één organisatie wordt aangewezen wordt bij reglement bepaald op welke wijze de aangewezen organisaties tot een benoeming komen.</text:p>
              </text:list-item>
            </text:list>
            <text:p text:style-name="al"/>
            <text:list text:style-name="id1-3-2-2-13-5">
              <text:list-item text:style-override="id1-3-2-2-13-5-1">
                <text:number>3.</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section>
          <text:section text:name="artikel_id1-3-2-2-14" text:style-name="artikel">
            <text:p text:style-name="artikel_kop_titel"><text:span text:style-name="artikel_kop_label">Artikel</text:span> <text:span text:style-name="artikel_kop_nr">16</text:span> </text:p>
            <text:p text:style-name="al"/>
            <text:list text:style-name="id1-3-2-2-14-3">
              <text:list-item text:style-override="id1-3-2-2-14-3-1">
                <text:number>1.</text:number>
                <text:p text:style-name="al">De vertegenwoordigers van de categorieën van belanghebbenden, bedoeld in artikel 12, tweede lid, onderdelen b, c en d, worden benoemd voor vier jaren.</text:p>
              </text:list-item>
            </text:list>
            <text:p text:style-name="al"/>
            <text:list text:style-name="id1-3-2-2-14-5">
              <text:list-item text:style-override="id1-3-2-2-14-5-1">
                <text:number>2.</text:number>
                <text:p text:style-name="al">Zij treden tegelijk af met ingang van de donderdag in de periode van 23 tot en met 29 maart.</text:p>
              </text:list-item>
            </text:list>
            <text:p text:style-name="al"/>
            <text:list text:style-name="id1-3-2-2-14-7">
              <text:list-item text:style-override="id1-3-2-2-14-7-1">
                <text:number>3.</text:number>
                <text:p text:style-name="al">Degene die ter vervulling van een opengevallen plaats is benoemd tot lid, treedt af op het tijdstip waarop degenen in wiens plaats hij is benoemd, zou hebben moeten aftreden.</text:p>
              </text:list-item>
            </text:list>
            <text:p text:style-name="al"/>
          </text:section>
          <text:section text:name="artikel_id1-3-2-2-15" text:style-name="artikel">
            <text:p text:style-name="artikel_kop_titel"><text:span text:style-name="artikel_kop_label">Artikel</text:span> <text:span text:style-name="artikel_kop_nr">31</text:span> </text:p>
            <text:p text:style-name="al"/>
            <text:list text:style-name="id1-3-2-2-15-3">
              <text:list-item text:style-override="id1-3-2-2-15-3-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list-item>
            </text:list>
            <text:p text:style-name="al"/>
            <text:list text:style-name="id1-3-2-2-15-5">
              <text:list-item text:style-override="id1-3-2-2-15-5-1">
                <text:number>2.</text:number>
                <text:p text:style-name="al">Een lid van het algemeen bestuur is niet tevens: </text:p>
                <text:list text:style-name="id1-3-2-2-15-5-1-3">
                  <text:list-item text:style-override="id1-3-2-2-15-5-1-3-1">
                    <text:number>a.</text:number>
                    <text:p text:style-name="al">minister;</text:p>
                  </text:list-item>
                  <text:list-item text:style-override="id1-3-2-2-15-5-1-3-2">
                    <text:number>b.</text:number>
                    <text:p text:style-name="al">staatssecretaris;</text:p>
                  </text:list-item>
                  <text:list-item text:style-override="id1-3-2-2-15-5-1-3-3">
                    <text:number>c.</text:number>
                    <text:p text:style-name="al">lid van de Raad van State;</text:p>
                  </text:list-item>
                  <text:list-item text:style-override="id1-3-2-2-15-5-1-3-4">
                    <text:number>d.</text:number>
                    <text:p text:style-name="al">lid van de Algemene Rekenkamer;</text:p>
                  </text:list-item>
                  <text:list-item text:style-override="id1-3-2-2-15-5-1-3-5">
                    <text:number>e.</text:number>
                    <text:p text:style-name="al">Nationale ombudsman;</text:p>
                  </text:list-item>
                  <text:list-item text:style-override="id1-3-2-2-15-5-1-3-6">
                    <text:number>f.</text:number>
                    <text:p text:style-name="al">substituut-ombudsman als bedoeld in artikel 9, eerste lid, van de Wet Nationale ombudsman; </text:p>
                  </text:list-item>
                  <text:list-item text:style-override="id1-3-2-2-15-5-1-3-7">
                    <text:number>g.</text:number>
                    <text:p text:style-name="al">commissaris van de Koning; </text:p>
                  </text:list-item>
                  <text:list-item text:style-override="id1-3-2-2-15-5-1-3-8">
                    <text:number>h.</text:number>
                    <text:p text:style-name="al">lid van provinciale staten;</text:p>
                  </text:list-item>
                  <text:list-item text:style-override="id1-3-2-2-15-5-1-3-9">
                    <text:number>i.</text:number>
                    <text:p text:style-name="al">gedeputeerde;</text:p>
                  </text:list-item>
                  <text:list-item text:style-override="id1-3-2-2-15-5-1-3-10">
                    <text:number>j.</text:number>
                    <text:p text:style-name="al">secretaris van de provincie;</text:p>
                  </text:list-item>
                  <text:list-item text:style-override="id1-3-2-2-15-5-1-3-11">
                    <text:number>k.</text:number>
                    <text:p text:style-name="al">griffier van de provincie;</text:p>
                  </text:list-item>
                  <text:list-item text:style-override="id1-3-2-2-15-5-1-3-12">
                    <text:number>l.</text:number>
                    <text:p text:style-name="al">burgemeester;</text:p>
                  </text:list-item>
                  <text:list-item text:style-override="id1-3-2-2-15-5-1-3-13">
                    <text:number>m.</text:number>
                    <text:p text:style-name="al">wethouder;</text:p>
                  </text:list-item>
                  <text:list-item text:style-override="id1-3-2-2-15-5-1-3-14">
                    <text:number>n.</text:number>
                    <text:p text:style-name="al">ombudsman of lid van de ombudscommissie als bedoeld in artikel 51b, eerste lid;</text:p>
                  </text:list-item>
                  <text:list-item text:style-override="id1-3-2-2-15-5-1-3-15">
                    <text:number>o.</text:number>
                    <text:p text:style-name="al">ambtenaar, door of vanwege het waterschapsbestuur aangesteld of daaraan ondergeschikt;</text:p>
                  </text:list-item>
                  <text:list-item text:style-override="id1-3-2-2-15-5-1-3-16">
                    <text:number>p.</text:number>
                    <text:p text:style-name="al">ambtenaar, door of vanwege de provincie aangesteld, tot wiens taak behoort het verrichten van werkzaamheden in het kader van het toezicht op het waterschap;</text:p>
                  </text:list-item>
                  <text:list-item text:style-override="id1-3-2-2-15-5-1-3-17">
                    <text:number>q.</text:number>
                    <text:p text:style-name="al">lid van het algemeen bestuur of van het dagelijks bestuur van een ander waterschap.</text:p>
                  </text:list-item>
                </text:list>
              </text:list-item>
            </text:list>
            <text:p text:style-name="al"/>
            <text:list text:style-name="id1-3-2-2-15-7">
              <text:list-item text:style-override="id1-3-2-2-15-7-1">
                <text:number>3.</text:number>
                <text:p text:style-name="al">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section>
          <text:section text:name="artikel_id1-3-2-2-16" text:style-name="artikel">
            <text:p text:style-name="artikel_kop_titel"><text:span text:style-name="artikel_kop_label">Artikel</text:span> <text:span text:style-name="artikel_kop_nr">32a</text:span> </text:p>
            <text:p text:style-name="al"/>
            <text:list text:style-name="id1-3-2-2-16-3">
              <text:list-item text:style-override="id1-3-2-2-16-3-1">
                <text:number>1.</text:number>
                <text:p text:style-name="al">De leden van het algemeen bestuur die geen lid zijn van het dagelijks bestuur ontvangen een vergoeding voor hun werkzaamheden en een tegemoetkoming in de kosten. Deze vergoeding en tegemoetkoming worden door het algemeen bestuur bij verordening vastgesteld naar bij of krachtens algemene maatregel van bestuur te stellen nadere regels. Onze Minister van Binnenlandse Zaken en Koninkrijksrelaties doet de voordracht voor deze algemene maatregel van bestuur. Buiten hetgeen hun bij of krachtens de wet is toegekend, ontvangen de leden van het algemeen bestuur als zodanig geen andere vergoedingen en tegemoetkomingen ten laste van het waterschap.</text:p>
              </text:list-item>
            </text:list>
            <text:p text:style-name="al"/>
            <text:list text:style-name="id1-3-2-2-16-5">
              <text:list-item text:style-override="id1-3-2-2-16-5-1">
                <text:number>2.</text:number>
                <text:p text:style-name="al">Voordelen ten laste van het waterschap, anders dan in de vorm van vergoedingen en tegemoetkomingen, genieten zij slechts voor zover het algemeen bestuur dit bij verordening bepaalt. De verordening behoeft de goedkeuring van gedeputeerde staten.</text:p>
              </text:list-item>
            </text:list>
            <text:p text:style-name="al"/>
          </text:section>
          <text:section text:name="artikel_id1-3-2-2-17" text:style-name="artikel">
            <text:p text:style-name="artikel_kop_titel"><text:span text:style-name="artikel_kop_label">Artikel</text:span> <text:span text:style-name="artikel_kop_nr">33</text:span> </text:p>
            <text:p text:style-name="al"/>
            <text:p text:style-name="al">1. Een lid van het algemeen bestuur mag niet: </text:p>
            <text:list text:style-name="id1-3-2-2-17-4">
              <text:list-item text:style-override="id1-3-2-2-17-4-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2-17-4-2">
                <text:number>b.</text:number>
                <text:p text:style-name="al">als gemachtigde in geschillen werkzaam zijn ten behoeve van de wederpartij van het waterschap of het waterschapsbestuur; </text:p>
              </text:list-item>
              <text:list-item text:style-override="id1-3-2-2-17-4-3">
                <text:number>c.</text:number>
                <text:p text:style-name="al">als vertegenwoordiger of adviseur werkzaam zijn ten behoeve van derden tot het met het waterschap aangaan van: </text:p>
                <text:p text:style-name="al">1°. overeenkomsten als bedoeld in onderdeel d; </text:p>
                <text:p text:style-name="al">2°. overeenkomsten tot het leveren van onroerende zaken aan het waterschap; </text:p>
              </text:list-item>
              <text:list-item text:style-override="id1-3-2-2-17-4-4">
                <text:number>d.</text:number>
                <text:p text:style-name="al">rechtstreeks of middellijk een overeenkomst aangaan betreffende: </text:p>
                <text:p text:style-name="al">1°. het aannemen van werk ten behoeve van het waterschap; </text:p>
                <text:p text:style-name="al">2°. het buiten dienstbetrekking tegen beloning verrichten van werkzaamheden ten behoeve van het waterschap; </text:p>
                <text:p text:style-name="al">3°. het leveren van roerende zaken anders dan om niet aan het waterschap; </text:p>
                <text:p text:style-name="al">4°. het verhuren van roerende zaken aan het waterschap; </text:p>
                <text:p text:style-name="al">5°. het verwerven van betwiste vorderingen ten laste van het waterschap; </text:p>
                <text:p text:style-name="al">6°. het van het waterschap onderhands verwerven van onroerende zaken of beperkte rechten waaraan deze zijn onderworpen; </text:p>
                <text:p text:style-name="al">7°. het onderhands huren of pachten van het waterschap. </text:p>
              </text:list-item>
            </text:list>
            <text:p text:style-name="al"/>
            <text:p text:style-name="al">2. Van het eerste lid, aanhef en onderdeel d, kunnen gedeputeerde staten ontheffing verlenen. </text:p>
            <text:p text:style-name="al"/>
          </text:section>
          <text:section text:name="artikel_id1-3-2-2-18" text:style-name="artikel">
            <text:p text:style-name="artikel_kop_titel"><text:span text:style-name="artikel_kop_label">Artikel</text:span> <text:span text:style-name="artikel_kop_nr">40</text:span> </text:p>
            <text:p text:style-name="al"/>
            <text:list text:style-name="id1-3-2-2-18-3">
              <text:list-item text:style-override="id1-3-2-2-18-3-1">
                <text:number>1.</text:number>
                <text:p text:style-name="al">Het dagelijks bestuur bestaat uit de voorzitter en een door het algemeen bestuur te bepalen aantal andere leden, waarvan ten minste één lid een vertegenwoordiger is van een van de categorieën van belanghebbenden bedoeld in artikel 12, tweede lid, onderdelen b, c of d.</text:p>
              </text:list-item>
            </text:list>
            <text:p text:style-name="al"/>
            <text:list text:style-name="id1-3-2-2-18-5">
              <text:list-item text:style-override="id1-3-2-2-18-5-1">
                <text:number>2.</text:number>
                <text:p text:style-name="al">Bij reglement kan worden bepaald welk aantal leden het dagelijks bestuur ten minste en ten hoogste telt. </text:p>
              </text:list-item>
            </text:list>
            <text:p text:style-name="al"/>
          </text:section>
          <text:section text:name="artikel_id1-3-2-2-19" text:style-name="artikel">
            <text:p text:style-name="artikel_kop_titel"><text:span text:style-name="artikel_kop_label">Artikel</text:span> <text:span text:style-name="artikel_kop_nr">41</text:span> </text:p>
            <text:p text:style-name="al"/>
            <text:list text:style-name="id1-3-2-2-19-3">
              <text:list-item text:style-override="id1-3-2-2-19-3-1">
                <text:number>1.</text:number>
                <text:p text:style-name="al">De leden van het dagelijks bestuur, met uitzondering van de voorzitter, worden door het algemeen bestuur benoemd. </text:p>
              </text:list-item>
            </text:list>
            <text:p text:style-name="al"/>
            <text:list text:style-name="id1-3-2-2-19-5">
              <text:list-item text:style-override="id1-3-2-2-19-5-1">
                <text:number>2.</text:number>
                <text:p text:style-name="al">De benoeming vindt plaats uit de leden van het algemeen bestuur. </text:p>
              </text:list-item>
            </text:list>
            <text:p text:style-name="al"/>
            <text:list text:style-name="id1-3-2-2-19-7">
              <text:list-item text:style-override="id1-3-2-2-19-7-1">
                <text:number>3.</text:number>
                <text:p text:style-name="al">Gedeputeerde staten kunnen, indien het reglement dat bepaalt, ontheffing verlenen van het bepaalde in het tweede lid. Geen ontheffing wordt verleend indien het de ombudsman of een lid van de ombudscommissie betreft als bedoeld in artikel 51b, eerste lid.</text:p>
              </text:list-item>
            </text:list>
            <text:p text:style-name="al"/>
            <text:p text:style-name="al"/>
            <text:p text:style-name="al">
            <text:span text:style-name="nadrukvet">Bijlage 2. Profielschets voor bestuursleden</text:span>
          </text:p>
            <text:p text:style-name="al"/>
            <text:p text:style-name="al">De functie van lid van het algemeen bestuur van een waterschap is een veeleisende functie. De VBNE stelt daarom overeenkomstige eisen aan kandidaten voor het bestuur van de waterschappen. Naast de voorwaarden die vermeld staan in artikel 4 lid 2 en 3 van deze regeling, is ook de mate van tijdsinspanning, ervaring en specialistische kennis van groot belang. De (belangrijkste) criteria zijn: </text:p>
            <text:list text:style-name="id1-3-2-2-19-13">
              <text:list-item text:style-override="id1-3-2-2-19-13-1">
                <text:number>-</text:number>
                <text:p text:style-name="al">beschikbaarheid (2 tot 3 dagen per week voor dagelijks bestuur en 2 tot 3 dagen per maand voor het algemeen bestuur); </text:p>
              </text:list-item>
              <text:list-item text:style-override="id1-3-2-2-19-13-2">
                <text:number>-</text:number>
                <text:p text:style-name="al">affiniteit met het natuurbeheer;</text:p>
              </text:list-item>
              <text:list-item text:style-override="id1-3-2-2-19-13-3">
                <text:number>-</text:number>
                <text:p text:style-name="al">affiniteit met waterschappen;</text:p>
              </text:list-item>
              <text:list-item text:style-override="id1-3-2-2-19-13-4">
                <text:number>-</text:number>
                <text:p text:style-name="al">continuïteit;</text:p>
              </text:list-item>
              <text:list-item text:style-override="id1-3-2-2-19-13-5">
                <text:number>-</text:number>
                <text:p text:style-name="al">(bestuurlijke) ervaring;</text:p>
              </text:list-item>
              <text:list-item text:style-override="id1-3-2-2-19-13-6">
                <text:number>-</text:number>
                <text:p text:style-name="al">netwerk;</text:p>
              </text:list-item>
              <text:list-item text:style-override="id1-3-2-2-19-13-7">
                <text:number>-</text:number>
                <text:p text:style-name="al">(financiële) expertises;</text:p>
              </text:list-item>
            </text:list>
            <text:p text:style-name="al"/>
            <text:p text:style-name="al">In het algemeen zal de kandidaat aan een aantal voorwaarden moeten voldoen die voortvloeien uit bovenstaande criteria:</text:p>
            <text:list text:style-name="id1-3-2-2-19-16">
              <text:list-item text:style-override="id1-3-2-2-19-16-1">
                <text:number>•</text:number>
                <text:p text:style-name="al">Het belang onderschrijven van goed kwantitatief en kwalitatief waterbeheer, dat voldoende rekening houdt met de belangen van de natuureigenaren;</text:p>
              </text:list-item>
              <text:list-item text:style-override="id1-3-2-2-19-16-2">
                <text:number>•</text:number>
                <text:p text:style-name="al">Kunnen opereren in een beleidsmatige omgeving;</text:p>
              </text:list-item>
              <text:list-item text:style-override="id1-3-2-2-19-16-3">
                <text:number>•</text:number>
                <text:p text:style-name="al">Beschikken over goede communicatieve vaardigheden;</text:p>
              </text:list-item>
              <text:list-item text:style-override="id1-3-2-2-19-16-4">
                <text:number>•</text:number>
                <text:p text:style-name="al">Beschikken over voldoende deskundigheid op het terrein van waterschapszaken of de bereidheid hebben om zich die deskundigheid in korte tijd eigen te maken. Het gaat hierbij om kennis van het huidige waterbeleid, zoals vormgegeven en uitgevoerd in met name de Kaderrichtlijn Water en WB21;</text:p>
              </text:list-item>
              <text:list-item text:style-override="id1-3-2-2-19-16-5">
                <text:number>•</text:number>
                <text:p text:style-name="al">Minimaal voor de vastgestelde bestuursperiode voor de functie beschikbaar zijn.</text:p>
              </text:list-item>
            </text:list>
            <text:p text:style-name="al"/>
            <text:p text:style-name="al">
            <text:span text:style-name="nadrukvet">Bijlage 3. Regio-indeling benoemingscommissies</text:span>
          </text:p>
            <text:p text:style-name="al">De benoemingscommissie adviseren het bestuur van de VBNE over de benoeming van de geborgden natuur in de volgende waterschappen:</text:p>
            <text:p text:style-name="al"/>
            <text:p text:style-name="al">
            <text:span text:style-name="nadrukvet">Benoemingscommissie Fryslân:</text:span>
          </text:p>
            <text:p text:style-name="al">- Wetterskip Fryslân </text:p>
            <text:p text:style-name="al"/>
            <text:p text:style-name="al">
            <text:span text:style-name="nadrukvet">Benoemingscommissie Groningen:</text:span>
          </text:p>
            <text:p text:style-name="al">- Waterschap Noorderzijlvest </text:p>
            <text:p text:style-name="al">- Waterschap Hunze en Aa’s</text:p>
            <text:p text:style-name="al"/>
            <text:p text:style-name="al">
            <text:span text:style-name="nadrukvet">Benoemingscommissie Drenthe-Overijssel:</text:span>
          </text:p>
            <text:p text:style-name="al">- Waterschap Drents Overijsselse Delta</text:p>
            <text:p text:style-name="al">- Waterschap Vechtstromen</text:p>
            <text:p text:style-name="al"/>
            <text:p text:style-name="al">
            <text:span text:style-name="nadrukvet">Benoemingscommissie Gelderland:</text:span>
          </text:p>
            <text:p text:style-name="al">- Waterschap Vallei en Veluwe</text:p>
            <text:p text:style-name="al">- Waterschap Rijn en IJssel </text:p>
            <text:p text:style-name="al">- Waterschap Rivierenland</text:p>
            <text:p text:style-name="al"/>
            <text:p text:style-name="al">
            <text:span text:style-name="nadrukvet">Benoemingscommissie Utrecht:</text:span>
          </text:p>
            <text:p text:style-name="al">- Hoogheemraadschap De Stichtse Rijnlanden</text:p>
            <text:p text:style-name="al"/>
            <text:p text:style-name="al">
            <text:span text:style-name="nadrukvet">Benoemingscommissie Noord-Holland:</text:span>
          </text:p>
            <text:p text:style-name="al">- Waterschap Amstel, Gooi en Vecht</text:p>
            <text:p text:style-name="al">- Hoogheemraadschap Hollands Noorderkwartier</text:p>
            <text:p text:style-name="al"/>
            <text:p text:style-name="al">
            <text:span text:style-name="nadrukvet">Benoemingscommissie Zuid-Holland:</text:span>
          </text:p>
            <text:p text:style-name="al">- Hoogheemraadschap van Rijnland</text:p>
            <text:p text:style-name="al">- Hoogheemraadschap van Delfland</text:p>
            <text:p text:style-name="al">- Hoogheemraadschap van Schieland en de Krimpenerwaard</text:p>
            <text:p text:style-name="al">- Waterschap Hollandse Delta</text:p>
            <text:p text:style-name="al"/>
            <text:p text:style-name="al">
            <text:span text:style-name="nadrukvet">Benoemingscommissie Zeeland:</text:span>
          </text:p>
            <text:p text:style-name="al">- Waterschap Scheldestromen</text:p>
            <text:p text:style-name="al"/>
            <text:p text:style-name="al">
            <text:span text:style-name="nadrukvet">Benoemingscommissie Noord-Brabant:</text:span>
          </text:p>
            <text:p text:style-name="al">- Waterschap Brabantse Delta</text:p>
            <text:p text:style-name="al">- Waterschap De Dommel</text:p>
            <text:p text:style-name="al">- Waterschap Aa en Maas</text:p>
            <text:p text:style-name="al"/>
            <text:p text:style-name="al">
            <text:span text:style-name="nadrukvet">Benoemingscommissie Limburg:</text:span>
          </text:p>
            <text:p text:style-name="al">- Waterschap Limburg</text:p>
            <text:p text:style-name="al"/>
            <text:p text:style-name="al">
            <text:span text:style-name="nadrukvet">Benoemingscommissie Flevoland:</text:span>
          </text:p>
            <text:p text:style-name="al">- Waterschap Zuiderzeeland</text:p>
            <text:p text:style-name="al"/>
          </text:section>
          <text:section text:name="artikel_id1-3-2-2-20" text:style-name="artikel">
            <text:p text:style-name="artikel_kop_titel"><text:span text:style-name="artikel_kop_label">Bijlage</text:span> <text:span text:style-name="artikel_kop_nr">4.</text:span> Formulier voor de schriftelijke kandidatuur voor bestuurslid bij Waterschappen</text:p>
            <text:p text:style-name="al"/>
            <text:p text:style-name="al">
            <text:span text:style-name="nadrukcur">Onderstaande vragenlijst dient u volledig in te vullen. U kunt dit doen door dit document aan te vullen met uw reacties of door een apart document met uw reacties aan te maken.</text:span>
          </text:p>
            <text:p text:style-name="al"/>
            <text:p text:style-name="al">
            <text:span text:style-name="nadrukvet">Stuurt u een scan van uw </text:span>
            <text:span text:style-name="nadrukvet">
              <text:span text:style-name="nadrukondlijn">legitimatiebewijs</text:span>
            </text:span>
            <text:span text:style-name="nadrukvet"> en uw </text:span>
            <text:span text:style-name="nadrukvet">
              <text:span text:style-name="nadrukondlijn">CV</text:span>
            </text:span>
            <text:span text:style-name="nadrukvet"> mee!</text:span>
          </text:p>
            <text:p text:style-name="al"/>
            <text:p text:style-name="al">Persoonlijke gegevens</text:p>
            <text:p text:style-name="al"/>
            <text:p text:style-name="al">Voornaam: </text:p>
            <text:p text:style-name="al">Naam: </text:p>
            <text:p text:style-name="al">Geboortedatum: </text:p>
            <text:p text:style-name="al">Geboorteplaats: </text:p>
            <text:p text:style-name="al">Adres: </text:p>
            <text:p text:style-name="al">Eventueel contactadres: </text:p>
            <text:p text:style-name="al">Telefoonnummer(s): </text:p>
            <text:p text:style-name="al">E-mailadres: </text:p>
            <text:p text:style-name="al"/>
            <text:p text:style-name="al"/>
            <text:p text:style-name="al">
            <text:span text:style-name="nadrukvet">1. Uw kennis en persoonlijkheid</text:span>
          </text:p>
            <text:list text:style-name="id1-3-2-2-20-20">
              <text:list-item text:style-override="id1-3-2-2-20-20-1">
                <text:number>a.</text:number>
                <text:p text:style-name="al">Huidige functie</text:p>
              </text:list-item>
              <text:list-item text:style-override="id1-3-2-2-20-20-2">
                <text:number>b.</text:number>
                <text:p text:style-name="al">Opleiding(en)</text:p>
              </text:list-item>
              <text:list-item text:style-override="id1-3-2-2-20-20-3">
                <text:number>c.</text:number>
                <text:p text:style-name="al">Kennis/Affiniteit met het (regionale) natuurbeheer</text:p>
              </text:list-item>
              <text:list-item text:style-override="id1-3-2-2-20-20-4">
                <text:number>d.</text:number>
                <text:p text:style-name="al">Bestuurservaring</text:p>
              </text:list-item>
              <text:list-item text:style-override="id1-3-2-2-20-20-5">
                <text:number>e.</text:number>
                <text:p text:style-name="al">Noem een aantal expertises die het meest op u van toepassing zijnVoorbeeld:</text:p>
                <text:list text:style-name="id1-3-2-2-20-20-5-3">
                  <text:list-item text:style-override="id1-3-2-2-20-20-5-3-1">
                    <text:number>•</text:number>
                    <text:p text:style-name="al">Expertise in waterbeheer, milieu</text:p>
                  </text:list-item>
                  <text:list-item text:style-override="id1-3-2-2-20-20-5-3-2">
                    <text:number>•</text:number>
                    <text:p text:style-name="al">Kennis van ruimtelijke ordening</text:p>
                  </text:list-item>
                  <text:list-item text:style-override="id1-3-2-2-20-20-5-3-3">
                    <text:number>•</text:number>
                    <text:p text:style-name="al">Kennis van financieel beheer </text:p>
                  </text:list-item>
                  <text:list-item text:style-override="id1-3-2-2-20-20-5-3-4">
                    <text:number>•</text:number>
                    <text:p text:style-name="al">Kennis van de reglementering rond waterschappen</text:p>
                  </text:list-item>
                  <text:list-item text:style-override="id1-3-2-2-20-20-5-3-5">
                    <text:number>•</text:number>
                    <text:p text:style-name="al">Technische kennis</text:p>
                  </text:list-item>
                  <text:list-item text:style-override="id1-3-2-2-20-20-5-3-6">
                    <text:number>•</text:number>
                    <text:p text:style-name="al">Andere:</text:p>
                  </text:list-item>
                </text:list>
              </text:list-item>
              <text:list-item text:style-override="id1-3-2-2-20-20-6">
                <text:number>f.</text:number>
                <text:p text:style-name="al">Beschikbaarheid en flexibiliteit:</text:p>
              </text:list-item>
              <text:list-item text:style-override="id1-3-2-2-20-20-7">
                <text:number>g.</text:number>
                <text:p text:style-name="al">Persoonlijkheidskenmerken, competenties:</text:p>
                <text:list text:style-name="id1-3-2-2-20-20-7-3">
                  <text:list-item text:style-override="id1-3-2-2-20-20-7-3-1">
                    <text:number>•</text:number>
                    <text:p text:style-name="al">Leidinggevende capaciteiten </text:p>
                  </text:list-item>
                  <text:list-item text:style-override="id1-3-2-2-20-20-7-3-2">
                    <text:number>•</text:number>
                    <text:p text:style-name="al">Sociaal </text:p>
                  </text:list-item>
                  <text:list-item text:style-override="id1-3-2-2-20-20-7-3-3">
                    <text:number>•</text:number>
                    <text:p text:style-name="al">Praten voor een groep </text:p>
                  </text:list-item>
                  <text:list-item text:style-override="id1-3-2-2-20-20-7-3-4">
                    <text:number>•</text:number>
                    <text:p text:style-name="al">Bemiddelend </text:p>
                  </text:list-item>
                  <text:list-item text:style-override="id1-3-2-2-20-20-7-3-5">
                    <text:number>•</text:number>
                    <text:p text:style-name="al">Organisatorisch talent </text:p>
                  </text:list-item>
                  <text:list-item text:style-override="id1-3-2-2-20-20-7-3-6">
                    <text:number>•</text:number>
                    <text:p text:style-name="al">Stiptheid</text:p>
                  </text:list-item>
                  <text:list-item text:style-override="id1-3-2-2-20-20-7-3-7">
                    <text:number>•</text:number>
                    <text:p text:style-name="al">Andere: </text:p>
                  </text:list-item>
                </text:list>
              </text:list-item>
            </text:list>
            <text:p text:style-name="al"/>
            <text:p text:style-name="al">
            <text:span text:style-name="nadrukvet">2. Uw kennis van waterschappen</text:span>
          </text:p>
            <text:list text:style-name="id1-3-2-2-20-23">
              <text:list-item text:style-override="id1-3-2-2-20-23-1">
                <text:number>a.</text:number>
                <text:p text:style-name="al">Waarvoor staan waterschappen als organisatie? </text:p>
              </text:list-item>
              <text:list-item text:style-override="id1-3-2-2-20-23-2">
                <text:number>b.</text:number>
                <text:p text:style-name="al">Wat zijn volgens u de belangrijkste kenmerken? </text:p>
              </text:list-item>
              <text:list-item text:style-override="id1-3-2-2-20-23-3">
                <text:number>c.</text:number>
                <text:p text:style-name="al">Welke principes associeert u met waterschappen? </text:p>
              </text:list-item>
              <text:list-item text:style-override="id1-3-2-2-20-23-4">
                <text:number>d.</text:number>
                <text:p text:style-name="al">Wat is uw affiniteit met de waterschappen? Geef voorbeelden indien mogelijk</text:p>
              </text:list-item>
            </text:list>
            <text:p text:style-name="al"/>
            <text:p text:style-name="al">
            <text:span text:style-name="nadrukvet">3. Uw visie op de waterschappen</text:span>
          </text:p>
            <text:list text:style-name="id1-3-2-2-20-26">
              <text:list-item text:style-override="id1-3-2-2-20-26-1">
                <text:number>a.</text:number>
                <text:p text:style-name="al">Wat zijn voor u de belangrijkste activiteiten van de waterschappen? </text:p>
              </text:list-item>
              <text:list-item text:style-override="id1-3-2-2-20-26-2">
                <text:number>b.</text:number>
                <text:p text:style-name="al">Wat zijn de intrinsieke sterktes en zwaktes van de waterschappen? </text:p>
              </text:list-item>
              <text:list-item text:style-override="id1-3-2-2-20-26-3">
                <text:number>c.</text:number>
                <text:p text:style-name="al">Wat kan een bedreiging voor het waterschap vormen, en waar liggen er kansen?</text:p>
              </text:list-item>
              <text:list-item text:style-override="id1-3-2-2-20-26-4">
                <text:number>d.</text:number>
                <text:p text:style-name="al">Wat wilt u zeker behouden? Wat zou u willen veranderen?</text:p>
              </text:list-item>
              <text:list-item text:style-override="id1-3-2-2-20-26-5">
                <text:number>e.</text:number>
                <text:p text:style-name="al">Wat houdt voor u de rol van bestuurslid in?</text:p>
              </text:list-item>
              <text:list-item text:style-override="id1-3-2-2-20-26-6">
                <text:number>f.</text:number>
                <text:p text:style-name="al">Wat houdt voor u de rol van dagelijks bestuurslid / algemeen bestuurslid in?</text:p>
              </text:list-item>
            </text:list>
            <text:p text:style-name="al"/>
            <text:p text:style-name="al">
            <text:span text:style-name="nadrukvet">4. Heeft belangstelling voor een functie in (+ motivatie):</text:span>
          </text:p>
            <text:list text:style-name="id1-3-2-2-20-29">
              <text:list-item text:style-override="id1-3-2-2-20-29-1">
                <text:number>a.</text:number>
                <text:p text:style-name="al">Welk(e) waterschap(pen)</text:p>
              </text:list-item>
              <text:list-item text:style-override="id1-3-2-2-20-29-2">
                <text:number>b.</text:number>
                <text:p text:style-name="al">Algemeen bestuur (2 à 3 dagen per maand)</text:p>
              </text:list-item>
              <text:list-item text:style-override="id1-3-2-2-20-29-3">
                <text:number>c.</text:number>
                <text:p text:style-name="al">Dagelijks bestuur ( 3 à 4 dagen per week)</text:p>
              </text:list-item>
              <text:list-item text:style-override="id1-3-2-2-20-29-4">
                <text:number>d.</text:number>
                <text:p text:style-name="al">Reserve bestuursli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3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3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3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noeming waterschapsbestuursleden Natuurterrei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8</meta:user-defined>
    <meta:user-defined meta:name="OVERHEIDop.publicationIssue">1832</meta:user-defined>
    <meta:user-defined meta:name="OVERHEIDop.WsbID/DC.identifier">wsb-2018-1832</meta:user-defined>
    <meta:user-defined meta:name="OVERHEID.TaxonomieBeleidsagenda/OVERHEID.category">Bestuur | Organisatie en beleid</meta:user-defined>
    <meta:user-defined meta:name="OVERHEID.Waterschap/DC.spatial">Waterschap Vallei en Veluwe</meta:user-defined>
    <meta:user-defined meta:name="DCTERMS.abstract">Regeling benoeming waterschapsbestuursleden Natuurterrein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gvop.Informatietype/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op.versieInformatie"/>
  </office:meta>
</office:document-meta>
</file>