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uitstroomvoorziening aan de B. van der Heijdenlaan in Wichmo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uitstroomvoorziening voor hemelwater.</text:p>
            <text:p text:style-name="common-al">Locatie: B. van der Heijdenlaan 1b en 1c in Wichmond</text:p>
            <text:p text:style-name="common-al">Zaaknummer: WRIJVERG-2-83454</text:p>
            <text:p text:style-name="common-al">Datum bekendmaking beschikking: 26 februar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3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3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3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uitstroomvoorziening aan de B. van der Heijdenlaan in Wich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8</meta:user-defined>
    <meta:user-defined meta:name="OVERHEIDop.publicationIssue">1831</meta:user-defined>
    <meta:user-defined meta:name="OVERHEIDop.WsbID/DC.identifier">wsb-2018-183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34SC</meta:user-defined>
    <meta:user-defined meta:name="OVERHEIDop.woonplaats">Wichmond</meta:user-defined>
    <meta:user-defined meta:name="OVERHEIDop.straatnaam">Baron van der Heijdenlaa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4795 456156</meta:user-defined>
    <meta:user-defined meta:name="OVERHEIDop.versieInformatie"/>
  </office:meta>
</office:document-meta>
</file>