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92 diverse werkzaamheden ter plaatse van de IJweg 182 te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februari 2018 een vergunning verleend voor:</text:p>
            <text:p text:style-name="common-al">a.         het aanleggen en hebben van een dam met duiker in een primaire watergang,</text:p>
            <text:p text:style-name="common-al">b.         het dempen van circa 30 m² oppervlaktewater;</text:p>
            <text:p text:style-name="common-al">c.         het ter compensatie van het te dempen oppervlaktewater, verbreden van een watergang,</text:p>
            <text:p text:style-name="common-al">in kwetsbaar kwelgebied in de Haarlemmermeerpolder ter plaatse van IJweg 182 te Zwanenburg.</text:p>
            <text:p text:style-name="common-al"/>
            <text:p text:style-name="common-al">De stukken liggen tot en met 9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S. Plantinga van de afdeling Vergunningverlening &amp; Handhaving, telefoon 071-3063494.</text:p>
            <text:p text:style-name="common-al"/>
            <text:p text:style-name="common-al">Leiden, 26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3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3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3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92 diverse werkzaamheden ter plaatse van de IJweg 182 te Zwa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830</meta:user-defined>
    <meta:user-defined meta:name="OVERHEIDop.WsbID/DC.identifier">wsb-2018-18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61GE 182</meta:user-defined>
    <meta:user-defined meta:name="OVERHEIDop.woonplaats">Zwanenburg</meta:user-defined>
    <meta:user-defined meta:name="OVERHEIDop.straatnaam">IJ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92|exb-2018-11851</meta:user-defined>
    <meta:user-defined meta:name="OVERHEID.EPSG28992/DC.spatial">111343 487159</meta:user-defined>
    <meta:user-defined meta:name="OVERHEIDop.versieInformatie"/>
  </office:meta>
</office:document-meta>
</file>