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575 verleende vergunning voor  de aanleg van een glasvezelkabel onder de van Ewijcksvaart en de regionale waterkeringen bij Binnenhaven 2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575 verleende vergunning voor  de aanleg van een glasvezelkabel onder de van Ewijcksvaart en de regionale waterkeringen bij Binnenhaven 2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83</meta:user-defined>
    <meta:user-defined meta:name="OVERHEIDop.WsbID/DC.identifier">wsb-2018-1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R 2</meta:user-defined>
    <meta:user-defined meta:name="OVERHEIDop.woonplaats">Anna Paulowna</meta:user-defined>
    <meta:user-defined meta:name="OVERHEIDop.straatnaam">Binnenhav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44 544120</meta:user-defined>
    <meta:user-defined meta:name="OVERHEIDop.versieInformatie"/>
  </office:meta>
</office:document-meta>
</file>