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999 diverse werkzaamheden ter plaatse van de Industrieweg 5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februari 2018 een vergunning verleend aan Gemeente Haarlem voor het verharden van 15340 m² onverhard terrein en de aanleg van hemelwaterriolering dat leidt tot versnelde afvoer van hemelwater naar het oppervlaktewatersysteem ter plaatse van Industrieweg 5 te Haarlem en ter compensatie daarvan afboeken van 2301 m² oppervlaktewater van de BRC van Haarlem van het saldo ‘Waarderpolder’,</text:p>
            <text:p text:style-name="common-al"/>
            <text:p text:style-name="common-al">De stukken liggen tot en met 9 april 2018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6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2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999 diverse werkzaamheden ter plaatse van de Industrieweg 5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1829</meta:user-defined>
    <meta:user-defined meta:name="OVERHEIDop.WsbID/DC.identifier">wsb-2018-18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1BX 5</meta:user-defined>
    <meta:user-defined meta:name="OVERHEIDop.woonplaats">Haarlem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99|exb-2018-11850</meta:user-defined>
    <meta:user-defined meta:name="OVERHEID.EPSG28992/DC.spatial">105420 489965</meta:user-defined>
    <meta:user-defined meta:name="OVERHEIDop.versieInformatie"/>
  </office:meta>
</office:document-meta>
</file>