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122 diverse werkzaamheden ter hoogte van Hanepoel 93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8 een vergunning verleend aan Natuur en Wonen B.V. voor </text:p>
            <text:p text:style-name="common-al">a.         het graven en hebben van 133 m³ overig oppervlaktewater ter compensatie van de toename van verhard oppervlak door het verbreden van een bestaande overige watergang;</text:p>
            <text:p text:style-name="common-al">b.         het aanbrengen en hebben van een drietal dammen breed 6,95 m per dam en met duikers Ø 600 mm in de verbrede overige watergang;</text:p>
            <text:p text:style-name="common-al">in kwetsbaar kwelgebied in de Haarlemmermeerpolder in verband met de voorgenomen nieuwbouw van 3 woningen ter hoogte van de Hanepoel ter plaatse van het perceel kadastraal bekend Haarlemmermeer AD 2334 (gedeeltelijk) en tegenover het perceel Hanepoel 93 te Zwaanshoek.</text:p>
            <text:p text:style-name="common-al"/>
            <text:p text:style-name="common-al">De stukken liggen tot en met 9 april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6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122 diverse werkzaamheden ter hoogte van Hanepoel 93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28</meta:user-defined>
    <meta:user-defined meta:name="OVERHEIDop.WsbID/DC.identifier">wsb-2018-18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NN 93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22|exb-2018-11849</meta:user-defined>
    <meta:user-defined meta:name="OVERHEID.EPSG28992/DC.spatial">102260 481440</meta:user-defined>
    <meta:user-defined meta:name="OVERHEIDop.versieInformatie"/>
  </office:meta>
</office:document-meta>
</file>