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90 het onttrekken van grondwater ter plaatse van de Havendreef te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februari 2018 een vergunning verleend aan HBB Groep B.V. voor het gedurende ongeveer 7 maanden onttrekken van grondwater door middel van open bemaling en horizontale bemalen drainage met een maximaal debiet van 50 m³ per uur en een maximaal totaal debiet van 244.000 m³.</text:p>
            <text:p text:style-name="common-al"> </text:p>
            <text:p text:style-name="common-al">Een en ander ten behoeve van het realiseren van een appartementencomplex voorzien van een tweelaags ondergrondse parkeerkelder met bergingen ter plaatse van de Havendreef te Heemstede</text:p>
            <text:p text:style-name="common-al"> </text:p>
            <text:p text:style-name="common-al">De stukken liggen tot en met 9 april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L. Elst van de afdeling Vergunningverlening &amp; Handhaving, telefoon 071-3063464.</text:p>
            <text:p text:style-name="common-al"> </text:p>
            <text:p text:style-name="last-al">Leiden, 2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ul hier de plaatsnaam in]</text:span>
            <text:span text:style-name="datum">[Vul hier de datum in]</text:span>
          </text:p>
          </text:section>
          <text:section text:name="ondertekening_id1-3-2-2-2">
            <text:p><text:span text:style-name="functie">[Vul hier de functie in][Vul hier de organisatie in],</text:span></text:p>
            <text:p><text:span text:style-name="deze">Namens deze:</text:span></text:p>
            <text:p><text:span text:style-name="ondertekening_naam">
            <text:span text:style-name="voornaam">[Vul hier de voornaam of voorletter(s) in]</text:span>
            <text:span text:style-name="achternaam">[Vul hier de achternaam i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2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2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90 het onttrekken van grondwater ter plaatse van de Havendreef te Heemst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827</meta:user-defined>
    <meta:user-defined meta:name="OVERHEIDop.WsbID/DC.identifier">wsb-2018-182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02</meta:user-defined>
    <meta:user-defined meta:name="OVERHEIDop.woonplaats">Heemstede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90|exb-2018-11848</meta:user-defined>
    <meta:user-defined meta:name="OVERHEID.EPSG28992/DC.spatial">103172 484724</meta:user-defined>
    <meta:user-defined meta:name="OVERHEIDop.versieInformatie"/>
  </office:meta>
</office:document-meta>
</file>