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13 het leggen van een gasleiding ter hoogte van de Aalsmeerderweg 577 te Roze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8 een besluit genomen voor het door middel van een horizontaal gestuurde boring leggen en hebben van lagedruk gasleiding PE 100 SDR11 Ø 110 mm op een diepte van N.A.P. min 14,50 m in de bodem in kwetsbaar kwelgebied in de Haarlemmermeerpolder nabij de Aalsmeerderweg 577 te Rozenburg. </text:p>
            <text:p text:style-name="common-al"/>
            <text:p text:style-name="common-al">De stukken liggen tot en met 5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2 febr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13 het leggen van een gasleiding ter hoogte van de Aalsmeerderweg 577 te Rozenb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26</meta:user-defined>
    <meta:user-defined meta:name="OVERHEIDop.WsbID/DC.identifier">wsb-2018-18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G 577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13|exb-2018-11845</meta:user-defined>
    <meta:user-defined meta:name="OVERHEID.EPSG28992/DC.spatial">110306 476871</meta:user-defined>
    <meta:user-defined meta:name="OVERHEIDop.versieInformatie"/>
  </office:meta>
</office:document-meta>
</file>