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5498 verleende vergunning voor de aanleg van een glasvezelkabel onder het Amstelmeerkanaal en de regionale waterkeringen bij Amstelmeerweg 7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7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2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5498 verleende vergunning voor de aanleg van een glasvezelkabel onder het Amstelmeerkanaal en de regionale waterkeringen bij Amstelmeerweg 7 in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82</meta:user-defined>
    <meta:user-defined meta:name="OVERHEIDop.WsbID/DC.identifier">wsb-2018-1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NN 5</meta:user-defined>
    <meta:user-defined meta:name="OVERHEIDop.woonplaats">Slootdorp</meta:user-defined>
    <meta:user-defined meta:name="OVERHEIDop.straatnaam">Amstelme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753 542353</meta:user-defined>
    <meta:user-defined meta:name="OVERHEIDop.versieInformatie"/>
  </office:meta>
</office:document-meta>
</file>