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benoeming waterschapsbestuursleden VBN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tussenkopcur">Algemeen </text:p>
            <text:p text:style-name="common-al">Het dagelijks bestuur van Waterschap De Dommel maakt het volgende bekend.</text:p>
            <text:p text:style-name="common-al"/>
            <text:p text:style-name="common-al">Regeling als bedoeld in artikel 14 lid 3 van de Waterschapswet</text:p>
            <text:p text:style-name="common-al">inzake de selectie en de benoeming door de Vereniging van Bos- en natuurterreineigenaren (VBNE) van vertegenwoordigers van de categorie 'Natuurterreinen' in algemene besturen van waterschappen</text:p>
            <text:p text:style-name="common-al"/>
            <text:p text:style-name="common-al">Vastgesteld door het bestuur van de VBNE op 9 oktober 2017</text:p>
            <text:p text:style-name="common-al"/>
            <text:p text:style-name="common-al"/>
            <text:p text:style-name="common-al">§ 1.  INLEIDING</text:p>
            <text:p text:style-name="common-al"/>
            <text:p text:style-name="common-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p text:style-name="common-al">a. de ingezetenen ('Ingezetenen');</text:p>
            <text:p text:style-name="common-al">b. degenen die krachtens eigendom, bezit of beperkt recht het genot hebben van ongebouwde onroerende zaken, niet zijnde natuurterreinen ('Ongebouwde onroerende zaken');</text:p>
            <text:p text:style-name="common-al">c. degenen die krachtens eigendom, bezit of beperkt recht het genot hebben van natuurterreinen ('Natuurterreinen');</text:p>
            <text:p text:style-name="common-al">d. degenen die krachtens eigendom, bezit, beperkt recht of persoonlijk recht gebouwde onroerende zaken in gebruik hebben als bedrijfsruimte ('Gebouwde onroerende zaken').</text:p>
            <text:p text:style-name="common-al"/>
            <text:p text:style-name="common-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common-al"/>
            <text:p text:style-name="common-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common-al"/>
            <text:p text:style-name="common-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common-al"/>
            <text:p text:style-name="common-al">§ 2.  DEFINITIES</text:p>
            <text:p text:style-name="common-al"/>
            <text:p text:style-name="common-al"/>
            <text:p text:style-name="common-al">Artikel 1.  Definities</text:p>
            <text:p text:style-name="common-al"/>
            <text:p text:style-name="common-al">Waterschappen: openbare lichamen welke de waterstaatkundige verzorging van een bepaald gebied ten doel hebben.</text:p>
            <text:p text:style-name="common-al"/>
            <text:p text:style-name="common-al">(Categorie) Natuurterreinen: de categorie van belanghebbenden die in het algemeen bestuur van het waterschap de belangen behartigt van degenen die krachtens eigendom, bezit of beperkt recht het genot hebben van natuurterreinen.</text:p>
            <text:p text:style-name="common-al"/>
            <text:p text:style-name="common-al">Benoemingscommissie: een commissie ingesteld door de VBNE met als opdracht het selecteren van kandidaten voor het algemeen bestuur van een waterschap in de categorie 'Natuurterreinen', en het op basis daarvan doen van een voordracht voor benoeming aan het bestuur van de VBNE.</text:p>
            <text:p text:style-name="common-al"/>
            <text:p text:style-name="common-al">Kandidaat: een natuurlijke persoon die te kennen heeft gegeven zich beschikbaar te stellen voor benoeming door het bestuur van de VBNE als lid van het algemeen bestuur van een waterschap namens de categorie 'Natuurterreinen'. </text:p>
            <text:p text:style-name="common-al"/>
            <text:p text:style-name="common-al">Bestuurslid / bestuursleden: waar in deze regeling kortheidshalve wordt gesproken over 'bestuursleden' wordt, tenzij uit de context anders blijkt, gedoeld op leden van het algemeen bestuur van een waterschap die in dat bestuur zitting hebben namens de belangencategorie 'Natuurterreinen'.</text:p>
            <text:p text:style-name="common-al"/>
            <text:p text:style-name="common-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p text:style-name="common-al"/>
            <text:p text:style-name="common-al">Profielschets: een opsomming van de vaardigheden, kennis en eigenschappen die kandidaten nodig hebben om naar behoren te kunnen functioneren binnen het bestuur van de waterschappen. Zie bijlage 2.</text:p>
            <text:p text:style-name="common-al"/>
            <text:p text:style-name="common-al"/>
            <text:p text:style-name="common-al">§ 2.  BENOEMINGSCOMMISSIES</text:p>
            <text:p text:style-name="common-al"/>
            <text:p text:style-name="common-al"/>
            <text:p text:style-name="common-al">Artikel 2.  Instelling van benoemingscommissie</text:p>
            <text:p text:style-name="common-al"/>
            <text:p text:style-name="common-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p text:style-name="common-al"/>
            <text:p text:style-name="common-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p text:style-name="common-al"/>
            <text:p text:style-name="common-al">De benoemingscommissie kiest uit haar midden een voorzitter en een plaatsvervangend voorzitter.</text:p>
            <text:p text:style-name="common-al"/>
            <text:p text:style-name="common-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p text:style-name="common-al"/>
            <text:p text:style-name="common-al">Leden van een benoemingscommissie, waarnemers daaronder begrepen, kunnen geen kandidaat zijn voor benoeming als bestuurslid.</text:p>
            <text:p text:style-name="common-al"/>
            <text:p text:style-name="common-al"/>
            <text:p text:style-name="common-al">Artikel 3.  Werkwijze van de benoemingscommissie </text:p>
            <text:p text:style-name="common-al"/>
            <text:p text:style-name="common-al">De secretaris, in overleg met de voorzitter, bereidt de vergaderingen van de benoemingscommissie voor en stelt de agenda op.</text:p>
            <text:p text:style-name="common-al"/>
            <text:p text:style-name="common-al">In geval van verhindering om een vergadering bij te wonen meldt een lid dit aan de secretaris van de benoemingscommissie.</text:p>
            <text:p text:style-name="common-al"/>
            <text:p text:style-name="common-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p text:style-name="common-al"/>
            <text:p text:style-name="common-al">De beraadslagingen van de benoemingscommissie, gesprekken met kandidaten en alle met de werkzaamheden van de benoemingscommissie verband houdende schriftelijke en digitale documenten hebben een vertrouwelijk karakter.</text:p>
            <text:p text:style-name="common-al"/>
            <text:p text:style-name="common-al"/>
            <text:p text:style-name="common-al"/>
            <text:p text:style-name="common-al">§ 3.  PROCEDURE</text:p>
            <text:p text:style-name="common-al"/>
            <text:p text:style-name="common-al"/>
            <text:p text:style-name="common-al">Artikel 4.  Kandidaatstelling</text:p>
            <text:p text:style-name="common-al"/>
            <text:p text:style-name="common-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p text:style-name="common-al"/>
            <text:p text:style-name="common-al">Om in aanmerking te kunnen komen voor benoeming als bestuurslid worden aan kandidaten de navolgende vereisten gesteld:</text:p>
            <text:p text:style-name="common-al">a. voldoen aan de wettelijke eisen van artikel 31 en 33 Waterschapswet (zie bijlage 1);</text:p>
            <text:p text:style-name="common-al">b. betrokkenheid bij het betreffende waterschapsgebied;</text:p>
            <text:p text:style-name="common-al">c. aantoonbare affiniteit met de categorie 'Natuurterreinen';</text:p>
            <text:p text:style-name="common-al">d. aantoonbare affiniteit met het werkveld van een waterschap;</text:p>
            <text:p text:style-name="common-al">e. voldoende tijd om de functie naar behoren te vervullen;</text:p>
            <text:p text:style-name="common-al">f. voldoen aan de profielschets voor bestuursleden, opgesteld door de VBNE (bijlage 2).</text:p>
            <text:p text:style-name="common-al"/>
            <text:p text:style-name="common-al">Een kandidaat kan niet tegelijkertijd kandidaat zijn voor een andere categorie in hetzelfde waterschapsbestuur.</text:p>
            <text:p text:style-name="common-al"/>
            <text:p text:style-name="common-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p text:style-name="common-al"/>
            <text:p text:style-name="common-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p text:style-name="common-al"/>
            <text:p text:style-name="common-al">Door of namens de secretaris wordt binnen tien werkdagen gerekend vanaf verzending van de kandidaatstelling een ontvangstbevestiging gestuurd naar de betreffende kandidaat.</text:p>
            <text:p text:style-name="common-al"/>
            <text:p text:style-name="common-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p text:style-name="common-al"/>
            <text:p text:style-name="common-al">De benoemingscommissie stelt de definitieve lijst van de ontvangen kandidaturen vast en zendt deze naar de VBNE. </text:p>
            <text:p text:style-name="common-al"/>
            <text:p text:style-name="common-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p text:style-name="common-al"/>
            <text:p text:style-name="common-al"/>
            <text:p text:style-name="common-al"/>
            <text:p text:style-name="common-al">Artikel 5.  Selectie en advies</text:p>
            <text:p text:style-name="common-al"/>
            <text:p text:style-name="common-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p text:style-name="common-al"/>
            <text:p text:style-name="common-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p text:style-name="common-al"/>
            <text:p text:style-name="common-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p text:style-name="common-al"/>
            <text:p text:style-name="common-al"/>
            <text:p text:style-name="common-al"/>
            <text:p text:style-name="common-al">Artikel 6.  Benoeming</text:p>
            <text:p text:style-name="common-al"/>
            <text:p text:style-name="common-al">De leden van het bestuur van de VBNE ontvangen tijdig voor de datum van de bestuursvergadering, waarin bestuursleden benoemd zullen worden en reserve bestuursleden aangewezen zullen worden, de adviezen met voordracht(en) van de benoemingscommissie(s).</text:p>
            <text:p text:style-name="common-al"/>
            <text:p text:style-name="common-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p text:style-name="common-al"/>
            <text:p text:style-name="common-al">Het bestuur van de VBNE neemt, tijdig, een besluit over de benoeming en aanwijzing als bedoeld in lid 1.</text:p>
            <text:p text:style-name="common-al"/>
            <text:p text:style-name="common-al">De VBNE geeft onverwijld en tegelijkertijd het betreffende waterschap en het benoemde bestuurslid of de benoemde bestuursleden schriftelijk kennis van de benoeming door het bestuur van de VBNE van het bestuurslid of de bestuursleden.</text:p>
            <text:p text:style-name="common-al"/>
            <text:p text:style-name="common-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p text:style-name="common-al"/>
            <text:p text:style-name="common-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p text:style-name="common-al"/>
            <text:p text:style-name="common-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p text:style-name="common-al"/>
            <text:p text:style-name="common-al"/>
            <text:p text:style-name="common-al"/>
            <text:p text:style-name="common-al">Artikel 7.  Beroep en bezwaar</text:p>
            <text:p text:style-name="common-al"/>
            <text:p text:style-name="common-al">Tegen de voordracht door de benoemingscommissie of de benoeming of aanwijzing door het bestuur van de VBNE is geen bezwaar en/of beroep mogelijk.  </text:p>
            <text:p text:style-name="common-al"/>
            <text:p text:style-name="common-al"/>
            <text:p text:style-name="common-al"/>
            <text:p text:style-name="common-al">Artikel 8.  Slotbepalingen</text:p>
            <text:p text:style-name="common-al"/>
            <text:p text:style-name="common-al">In situaties waarin deze regeling niet voorziet, handelt (het bestuur van) de VBNE dan wel de benoemingscommissie zoveel mogelijk in de geest van de bepalingen van deze regeling.</text:p>
            <text:p text:style-name="common-al"/>
            <text:p text:style-name="common-al">Deze regeling kan worden aangehaald als Regeling benoeming waterschapsbestuursleden Natuurterreinen.  </text:p>
            <text:p text:style-name="common-al"/>
            <text:p text:style-name="common-al">De regeling treedt in werking direct na vaststelling door het bestuur van de VBNE.</text:p>
            <text:p text:style-name="common-al"/>
            <text:p text:style-name="common-al"/>
            <text:p text:style-name="common-al"/>
            <text:p text:style-name="common-al">Bijlage 1.  Relevante artikelen uit de Waterschapswet</text:p>
            <text:p text:style-name="common-al"/>
            <text:p text:style-name="common-al"/>
            <text:p text:style-name="common-al">Artikel 10</text:p>
            <text:p text:style-name="common-al"/>
            <text:p text:style-name="common-al">1. Het bestuur van een waterschap bestaat uit een algemeen bestuur, een dagelijks bestuur en een voorzitter, onverminderd hetgeen het reglement bepaalt over de benaming van die onderscheidene bestuursorganen.</text:p>
            <text:p text:style-name="common-al"/>
            <text:p text:style-name="common-al">2. De voorzitter is voorzitter van het algemeen bestuur en het dagelijks bestuur.</text:p>
            <text:p text:style-name="common-al"/>
            <text:p text:style-name="common-al"/>
            <text:p text:style-name="common-al">Artikel 12</text:p>
            <text:p text:style-name="common-al"/>
            <text:p text:style-name="common-al">1. Het algemeen bestuur is samengesteld uit vertegenwoordigers van categorieën van belanghebbenden bij de uitoefening van de taken van het waterschap.</text:p>
            <text:p text:style-name="common-al"/>
            <text:p text:style-name="common-al">2. In het algemeen bestuur zijn de volgende categorieën van belanghebbenden vertegenwoordigd:</text:p>
            <text:p text:style-name="common-al">a. de ingezetenen;</text:p>
            <text:p text:style-name="common-al">b. degenen die krachtens eigendom, bezit of beperkt recht het genot hebben van ongebouwde onroerende zaken, niet zijnde natuurterreinen als bedoeld in artikel 116, onder c;</text:p>
            <text:p text:style-name="common-al">c. degenen die krachtens eigendom, bezit of beperkt recht het genot hebben van natuurterreinen als bedoeld in artikel 116, onder c;</text:p>
            <text:p text:style-name="common-al">d. degenen die krachtens eigendom, bezit, beperkt recht of persoonlijk recht gebouwde onroerende zaken in gebruik hebben als bedrijfsruimte.</text:p>
            <text:p text:style-name="common-al"/>
            <text:p text:style-name="common-al"/>
            <text:p text:style-name="common-al">Artikel 13</text:p>
            <text:p text:style-name="common-al"/>
            <text:p text:style-name="common-al">1. Het algemeen bestuur bestaat uit een bij reglement vastgesteld aantal leden van ten minste achttien en ten hoogste dertig leden.</text:p>
            <text:p text:style-name="common-al"/>
            <text:p text:style-name="common-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common-al"/>
            <text:p text:style-name="common-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common-al"/>
            <text:p text:style-name="common-al"/>
            <text:p text:style-name="common-al">Artikel 14</text:p>
            <text:p text:style-name="common-al"/>
            <text:p text:style-name="common-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p text:style-name="common-al"/>
            <text:p text:style-name="common-al">2.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common-al"/>
            <text:p text:style-name="common-al"/>
            <text:p text:style-name="common-al">Artikel 16</text:p>
            <text:p text:style-name="common-al"/>
            <text:p text:style-name="common-al">1. De vertegenwoordigers van de categorieën van belanghebbenden, bedoeld in artikel 12, tweede lid, onderdelen b, c en d, worden benoemd voor vier jaren.</text:p>
            <text:p text:style-name="common-al"/>
            <text:p text:style-name="common-al">2. Zij treden tegelijk af met ingang van de donderdag in de periode van 23 tot en met 29 maart.</text:p>
            <text:p text:style-name="common-al"/>
            <text:p text:style-name="common-al">3. Degene die ter vervulling van een opengevallen plaats is benoemd tot lid, treedt af op het tijdstip waarop degenen in wiens plaats hij is benoemd, zou hebben moeten aftreden.</text:p>
            <text:p text:style-name="common-al"/>
            <text:p text:style-name="common-al"/>
            <text:p text:style-name="common-al">Artikel 31 </text:p>
            <text:p text:style-name="common-al"/>
            <text:p text:style-name="common-al">1.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common-al"/>
            <text:p text:style-name="common-al">2. Een lid van het algemeen bestuur is niet tevens: </text:p>
            <text:p text:style-name="common-al">a. minister;</text:p>
            <text:p text:style-name="common-al">b. staatssecretaris;</text:p>
            <text:p text:style-name="common-al">c. lid van de Raad van State;</text:p>
            <text:p text:style-name="common-al">d. lid van de Algemene Rekenkamer;</text:p>
            <text:p text:style-name="common-al">e. Nationale ombudsman;</text:p>
            <text:p text:style-name="common-al">f. substituut-ombudsman als bedoeld in artikel 9, eerste lid, van de Wet Nationale ombudsman; </text:p>
            <text:p text:style-name="common-al">g. commissaris van de Koning; </text:p>
            <text:p text:style-name="common-al">h. lid van provinciale staten;</text:p>
            <text:p text:style-name="common-al">i. gedeputeerde;</text:p>
            <text:p text:style-name="common-al">j. secretaris van de provincie;</text:p>
            <text:p text:style-name="common-al">k. griffier van de provincie;</text:p>
            <text:p text:style-name="common-al">l. burgemeester;</text:p>
            <text:p text:style-name="common-al">m. wethouder;</text:p>
            <text:p text:style-name="common-al">n. ombudsman of lid van de ombudscommissie als bedoeld in artikel 51b, eerste lid;</text:p>
            <text:p text:style-name="common-al">o. ambtenaar, door of vanwege het waterschapsbestuur aangesteld of daaraan ondergeschikt;</text:p>
            <text:p text:style-name="common-al">p. ambtenaar, door of vanwege de provincie aangesteld, tot wiens taak behoort het verrichten van werkzaamheden in het kader van het toezicht op het waterschap;</text:p>
            <text:p text:style-name="common-al">q. lid van het algemeen bestuur of van het dagelijks bestuur van een ander waterschap.</text:p>
            <text:p text:style-name="common-al"/>
            <text:p text:style-name="common-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common-al"/>
            <text:p text:style-name="common-al"/>
            <text:p text:style-name="common-al">Artikel 32a</text:p>
            <text:p text:style-name="common-al"/>
            <text:p text:style-name="common-al">1.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common-al"/>
            <text:p text:style-name="common-al">2. Voordelen ten laste van het waterschap, anders dan in de vorm van vergoedingen en tegemoetkomingen, genieten zij slechts voor zover het algemeen bestuur dit bij verordening bepaalt. De verordening behoeft de goedkeuring van gedeputeerde staten.</text:p>
            <text:p text:style-name="common-al"/>
            <text:p text:style-name="common-al"/>
            <text:p text:style-name="common-al">Artikel 33 </text:p>
            <text:p text:style-name="common-al"/>
            <text:p text:style-name="common-al">1. Een lid van het algemeen bestuur mag niet: </text:p>
            <text:p text:style-name="common-al">a. als advocaat of adviseur in geschillen werkzaam zijn ten behoeve van het waterschap of het waterschapsbestuur dan wel ten behoeve van de wederpartij van het waterschap of het waterschapsbestuur; </text:p>
            <text:p text:style-name="common-al">b. als gemachtigde in geschillen werkzaam zijn ten behoeve van de wederpartij van het waterschap of het waterschapsbestuur; </text:p>
            <text:p text:style-name="common-al">c. als vertegenwoordiger of adviseur werkzaam zijn ten behoeve van derden tot het met het waterschap aangaan van: </text:p>
            <text:p text:style-name="common-al">1°. overeenkomsten als bedoeld in onderdeel d; </text:p>
            <text:p text:style-name="common-al">2°. overeenkomsten tot het leveren van onroerende zaken aan het waterschap; </text:p>
            <text:p text:style-name="common-al">d. rechtstreeks of middellijk een overeenkomst aangaan betreffende: </text:p>
            <text:p text:style-name="common-al">1°.het aannemen van werk ten behoeve van het waterschap; </text:p>
            <text:p text:style-name="common-al">2°.het buiten dienstbetrekking tegen beloning verrichten van werkzaamheden ten behoeve van het waterschap; </text:p>
            <text:p text:style-name="common-al">3°.het leveren van roerende zaken anders dan om niet aan het waterschap; </text:p>
            <text:p text:style-name="common-al">4°.het verhuren van roerende zaken aan het waterschap; </text:p>
            <text:p text:style-name="common-al">5°.het verwerven van betwiste vorderingen ten laste van het waterschap; </text:p>
            <text:p text:style-name="common-al">6°.het van het waterschap onderhands verwerven van onroerende zaken of beperkte rechten waaraan deze zijn onderworpen; </text:p>
            <text:p text:style-name="common-al">7°.het onderhands huren of pachten van het waterschap. </text:p>
            <text:p text:style-name="common-al"/>
            <text:p text:style-name="common-al">2. Van het eerste lid, aanhef en onderdeel d, kunnen gedeputeerde staten ontheffing verlenen. </text:p>
            <text:p text:style-name="common-al"/>
            <text:p text:style-name="common-al"/>
            <text:p text:style-name="common-al">Artikel 40</text:p>
            <text:p text:style-name="common-al"/>
            <text:p text:style-name="common-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common-al"/>
            <text:p text:style-name="common-al">2. Bij reglement kan worden bepaald welk aantal leden het dagelijks bestuur ten minste en ten hoogste telt. </text:p>
            <text:p text:style-name="common-al"/>
            <text:p text:style-name="common-al"/>
            <text:p text:style-name="common-al">Artikel 41</text:p>
            <text:p text:style-name="common-al"/>
            <text:p text:style-name="common-al">1. De leden van het dagelijks bestuur, met uitzondering van de voorzitter, worden door het algemeen bestuur benoemd. </text:p>
            <text:p text:style-name="common-al"/>
            <text:p text:style-name="common-al">2. De benoeming vindt plaats uit de leden van het algemeen bestuur. </text:p>
            <text:p text:style-name="common-al"/>
            <text:p text:style-name="common-al">3. Gedeputeerde staten kunnen, indien het reglement dat bepaalt, ontheffing verlenen van het bepaalde in het tweede lid. Geen ontheffing wordt verleend indien het de ombudsman of een lid van de ombudscommissie betreft als bedoeld in artikel 51b, eerste lid.</text:p>
            <text:p text:style-name="common-al"/>
            <text:p text:style-name="common-al"/>
            <text:p text:style-name="common-al"/>
            <text:p text:style-name="common-al">Bijlage 2.  Profielschets voor bestuursleden</text:p>
            <text:p text:style-name="common-al"/>
            <text:p text:style-name="common-al"/>
            <text:p text:style-name="common-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p text:style-name="common-al">beschikbaarheid (2 tot 3 dagen per week voor dagelijks bestuur en 2 tot 3 dagen per maand voor het algemeen bestuur); </text:p>
            <text:p text:style-name="common-al">affiniteit met het natuurbeheer;</text:p>
            <text:p text:style-name="common-al">affiniteit met waterschappen;</text:p>
            <text:p text:style-name="common-al">continuïteit;</text:p>
            <text:p text:style-name="common-al">(bestuurlijke) ervaring;</text:p>
            <text:p text:style-name="common-al">netwerk;</text:p>
            <text:p text:style-name="common-al">(financiële) expertises;</text:p>
            <text:p text:style-name="common-al"/>
            <text:p text:style-name="common-al">In het algemeen zal de kandidaat aan een aantal voorwaarden moeten voldoen die voortvloeien uit bovenstaande criteria:</text:p>
            <text:p text:style-name="common-al">Het belang onderschrijven van goed kwantitatief en kwalitatief waterbeheer, dat voldoende rekening houdt met de belangen van de natuureigenaren;</text:p>
            <text:p text:style-name="common-al">Kunnen opereren in een beleidsmatige omgeving;</text:p>
            <text:p text:style-name="common-al">Beschikken over goede communicatieve vaardigheden;</text:p>
            <text:p text:style-name="common-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p text:style-name="common-al">Minimaal voor de vastgestelde bestuursperiode voor de functie beschikbaar zijn.</text:p>
            <text:p text:style-name="common-al"/>
            <text:p text:style-name="common-al"/>
            <text:p text:style-name="common-al"/>
            <text:p text:style-name="common-al">Bijlage 3.  Regio-indeling benoemingscommissies</text:p>
            <text:p text:style-name="common-al">De benoemingscommissie adviseren het bestuur van de VBNE over de benoeming van de geborgden natuur in de volgende waterschappen:</text:p>
            <text:p text:style-name="common-al"/>
            <text:p text:style-name="common-al">Benoemingscommissie Fryslân:</text:p>
            <text:p text:style-name="common-al">Wetterskip Fryslân </text:p>
            <text:p text:style-name="common-al"/>
            <text:p text:style-name="common-al">Benoemingscommissie Groningen:</text:p>
            <text:p text:style-name="common-al">Waterschap Noorderzijlvest </text:p>
            <text:p text:style-name="common-al">Waterschap Hunze en Aa’s</text:p>
            <text:p text:style-name="common-al"/>
            <text:p text:style-name="common-al">Benoemingscommissie Drenthe-Overijssel:</text:p>
            <text:p text:style-name="common-al">Waterschap Drents Overijsselse Delta</text:p>
            <text:p text:style-name="common-al">Waterschap Vechtstromen</text:p>
            <text:p text:style-name="common-al"/>
            <text:p text:style-name="common-al">Benoemingscommissie Gelderland:</text:p>
            <text:p text:style-name="common-al">Waterschap Vallei en Veluwe</text:p>
            <text:p text:style-name="common-al">Waterschap Rijn en IJssel </text:p>
            <text:p text:style-name="common-al">Waterschap Rivierenland</text:p>
            <text:p text:style-name="common-al"/>
            <text:p text:style-name="common-al">Benoemingscommissie Utrecht:</text:p>
            <text:p text:style-name="common-al">Hoogheemraadschap De Stichtse Rijnlanden</text:p>
            <text:p text:style-name="common-al"/>
            <text:p text:style-name="common-al">Benoemingscommissie Noord-Holland:</text:p>
            <text:p text:style-name="common-al">Waterschap Amstel, Gooi en Vecht</text:p>
            <text:p text:style-name="common-al">Hoogheemraadschap Hollands Noorderkwartier</text:p>
            <text:p text:style-name="common-al"/>
            <text:p text:style-name="common-al">Benoemingscommissie Zuid-Holland:</text:p>
            <text:p text:style-name="common-al">Hoogheemraadschap van Rijnland</text:p>
            <text:p text:style-name="common-al">Hoogheemraadschap van Delfland</text:p>
            <text:p text:style-name="common-al">Hoogheemraadschap van Schieland en de Krimpenerwaard</text:p>
            <text:p text:style-name="common-al">Waterschap Hollandse Delta</text:p>
            <text:p text:style-name="common-al"/>
            <text:p text:style-name="common-al">Benoemingscommissie Zeeland:</text:p>
            <text:p text:style-name="common-al">Waterschap Scheldestromen</text:p>
            <text:p text:style-name="common-al"/>
            <text:p text:style-name="common-al">Benoemingscommissie Noord-Brabant:</text:p>
            <text:p text:style-name="common-al">Waterschap Brabantse Delta</text:p>
            <text:p text:style-name="common-al">Waterschap De Dommel</text:p>
            <text:p text:style-name="common-al">Waterschap Aa en Maas</text:p>
            <text:p text:style-name="common-al"/>
            <text:p text:style-name="common-al">Benoemingscommissie Limburg:</text:p>
            <text:p text:style-name="common-al">Waterschap Limburg</text:p>
            <text:p text:style-name="common-al"/>
            <text:p text:style-name="common-al">Benoemingscommissie Flevoland:</text:p>
            <text:p text:style-name="common-al">Waterschap Zuiderzeeland</text:p>
            <text:p text:style-name="common-al"/>
            <text:p text:style-name="common-al"/>
            <text:p text:style-name="common-al"/>
            <text:p text:style-name="common-al">Bijlage 4.  Formulier voor de schriftelijke kandidatuur voor bestuurslid bij Waterschappen</text:p>
            <text:p text:style-name="common-al">Onderstaande vragenlijst dient u volledig in te vullen. U kunt dit doen door dit document aan te vullen met uw reacties of door een apart document met uw reacties aan te maken.</text:p>
            <text:p text:style-name="common-al"/>
            <text:p text:style-name="common-al"> Stuurt u een scan van uw legitimatiebewijs en uw CV mee!</text:p>
            <text:p text:style-name="common-al"/>
            <text:p text:style-name="common-al"/>
            <text:p text:style-name="common-al">Persoonlijke gegevens</text:p>
            <text:p text:style-name="common-al"/>
            <text:p text:style-name="common-al">Voornaam: Naam: Geboortedatum: Geboorteplaats: Adres: Eventueel contactadres: Telefoonnummer(s): E-mailadres:</text:p>
            <text:p text:style-name="common-al"/>
            <text:p text:style-name="common-al">Uw kennis en persoonlijkheid</text:p>
            <text:p text:style-name="common-al">Huidige functie</text:p>
            <text:p text:style-name="common-al">Opleiding(en)</text:p>
            <text:p text:style-name="common-al">Kennis/Affiniteit met het (regionale) natuurbeheer</text:p>
            <text:p text:style-name="common-al">Bestuurservaring</text:p>
            <text:p text:style-name="common-al">Noem een aantal expertises die het  meest op u van toepassing zijn</text:p>
            <text:p text:style-name="common-al">Voorbeeld:</text:p>
            <text:p text:style-name="common-al">Expertise in waterbeheer, milieu</text:p>
            <text:p text:style-name="common-al">Kennis van ruimtelijke ordening</text:p>
            <text:p text:style-name="common-al">Kennis van financieel beheer </text:p>
            <text:p text:style-name="common-al">Kennis van de reglementering rond waterschappen</text:p>
            <text:p text:style-name="common-al">Technische kennis</text:p>
            <text:p text:style-name="common-al">Andere:</text:p>
            <text:p text:style-name="common-al">f.Beschikbaarheid en flexibiliteit:</text:p>
            <text:p text:style-name="common-al">g.Persoonlijkheidskenmerken, competenties:</text:p>
            <text:p text:style-name="common-al">Leidinggevende capaciteiten </text:p>
            <text:p text:style-name="common-al">Sociaal </text:p>
            <text:p text:style-name="common-al">Praten voor een groep </text:p>
            <text:p text:style-name="common-al">Bemiddelend </text:p>
            <text:p text:style-name="common-al">Organisatorisch talent </text:p>
            <text:p text:style-name="common-al">Stiptheid</text:p>
            <text:p text:style-name="common-al">Andere:  </text:p>
            <text:p text:style-name="common-al">Uw kennis van waterschappen</text:p>
            <text:p text:style-name="common-al">Waarvoor staan waterschappen als organisatie? </text:p>
            <text:p text:style-name="common-al">Wat zijn volgens u de belangrijkste kenmerken? </text:p>
            <text:p text:style-name="common-al">Welke principes associeert u met waterschappen? </text:p>
            <text:p text:style-name="common-al">Wat is uw affiniteit met de waterschappen? Geef voorbeelden indien mogelijk </text:p>
            <text:p text:style-name="common-al">Uw visie op de waterschappen</text:p>
            <text:p text:style-name="common-al">Wat zijn voor u de belangrijkste activiteiten van de waterschappen? </text:p>
            <text:p text:style-name="common-al">Wat zijn de intrinsieke sterktes en zwaktes van de waterschappen? </text:p>
            <text:p text:style-name="common-al">Wat kan een bedreiging voor het waterschap vormen, en waar liggen er kansen?</text:p>
            <text:p text:style-name="common-al">Wat wilt u zeker behouden? Wat zou u willen veranderen?</text:p>
            <text:p text:style-name="common-al">Wat houdt voor u de rol van bestuurslid in?</text:p>
            <text:p text:style-name="common-al">Wat houdt voor u de rol van dagelijks bestuurslid / algemeen bestuurslid  in?</text:p>
            <text:p text:style-name="common-al"/>
            <text:p text:style-name="common-al">Heeft belangstelling voor een functie in (+ motivatie):</text:p>
            <text:p text:style-name="common-al">Welk(e) waterschap(pen)</text:p>
            <text:p text:style-name="common-al">Algemeen bestuur (2 à 3 dagen per maand)</text:p>
            <text:p text:style-name="common-al">Dagelijks bestuur ( 3 à 4 dagen per week)</text:p>
            <text:p text:style-name="common-al">Reserve bestuurslid</text:p>
            <text:p text:style-name="common-al"/>
            <text:p text:style-name="tussenkopcur">Contact</text:p>
            <text:p text:style-name="common-al">De regeling kan worden ingezien bij het waterschap en/of via de website en bij de desbetreffende organisatie en/of via hun website (www.vbne.nl). Contact is ook mogelijk via a.reichgelt@vbne.nl. Belangstellenden voor een geborgde zetel worden opgeroepen hun interesse kenbaar te maken van 1 maart tot 1 mei.</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benoeming waterschapsbestuursleden VB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9</meta:user-defined>
    <meta:user-defined meta:name="OVERHEIDop.WsbID/DC.identifier">wsb-2018-1819</meta:user-defined>
    <meta:user-defined meta:name="DCTERMS.abstract">Het dagelijks bestuur van Waterschap De Dommel maakt bekend dat de regeling als bedoeld in artikel 14 lid 3 van de Waterschapswet is vastgesteld.</meta:user-defined>
    <meta:user-defined meta:name="OVERHEID.TaxonomieBeleidsagenda/OVERHEID.category">Bestuur | Organisatie en beleid</meta:user-defined>
    <meta:user-defined meta:name="OVERHEIDop.referentienummer">bek/26-02-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