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maaiwerkzaamheden en het plaatsen van vissenbossen in Gendr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maaiwerkzaamheden en het plaatsen van vissenbossen.</text:p>
            <text:p text:style-name="common-al">Locatie: in de watergang aan de Staringstraat en de Tulpstraat in Gendringen</text:p>
            <text:p text:style-name="common-al">Zaaknummer: WRIJVERG-2-83352</text:p>
            <text:p text:style-name="common-al">Datum bekendmaking beschikking: 23 febr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1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maaiwerkzaamheden en het plaatsen van vissenbossen in Gend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16</meta:user-defined>
    <meta:user-defined meta:name="OVERHEIDop.WsbID/DC.identifier">wsb-2018-18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81EB 10</meta:user-defined>
    <meta:user-defined meta:name="OVERHEIDop.woonplaats">Gendringen</meta:user-defined>
    <meta:user-defined meta:name="OVERHEIDop.straatnaam">Tulp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2799 431768</meta:user-defined>
    <meta:user-defined meta:name="OVERHEIDop.versieInformatie"/>
  </office:meta>
</office:document-meta>
</file>