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bruik maken van een ponton in de Kromme Nieuwegracht voor het uitvoeren van werkzaamheden aan het Koetshuis op de locatie Achter St-Pieter 200 in Utrecht. (code HDSR23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bruik maken van een ponton in de Kromme Nieuwegracht voor het uitvoeren van werkzaamheden aan het Koetshuis op de locatie Achter St- Pieter 200 in Utrecht. Dit besluit is verzonden op 26 februari 2018.</text:p>
            <text:p text:style-name="tussenkopcur">Ter inzage </text:p>
            <text:p text:style-name="common-al">U kunt de vergunning en de bijbehorende stukken inzien van 28 februari 2018 tot en met 11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bruik maken van een ponton in de Kromme Nieuwegracht voor het uitvoeren van werkzaamheden aan het Koetshuis op de locatie Achter St-Pieter 200 in Utrecht. (code HDSR235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815</meta:user-defined>
    <meta:user-defined meta:name="OVERHEIDop.WsbID/DC.identifier">wsb-2018-1815</meta:user-defined>
    <meta:user-defined meta:name="OVERHEID.TaxonomieBeleidsagenda/OVERHEID.category">Ruimte en infrastructuur | Organisatie en beleid</meta:user-defined>
    <meta:user-defined meta:name="OVERHEIDop.referentienummer">HDSR 23541 Watervergunning</meta:user-defined>
    <meta:user-defined meta:name="DCTERMS.abstract">watervergunning voor het gebruik maken van een ponton in de Kromme Nieuwegracht voor het uitvoeren van werkzaamheden aan het Koetshuis op de locatie Achter St-Pieter 200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2HT 200</meta:user-defined>
    <meta:user-defined meta:name="OVERHEIDop.woonplaats">Utrecht</meta:user-defined>
    <meta:user-defined meta:name="OVERHEIDop.straatnaam">Achter St.-Piet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541 Watervergunning|exb-2018-11767</meta:user-defined>
    <meta:user-defined meta:name="OVERHEIDop.externeBijlage">Bijlage HDSR 23541 Foto|exb-2018-11768</meta:user-defined>
    <meta:user-defined meta:name="OVERHEID.EPSG28992/DC.spatial">136953 455861</meta:user-defined>
    <meta:user-defined meta:name="OVERHEIDop.versieInformatie"/>
  </office:meta>
</office:document-meta>
</file>