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aien van oevers en vervangen van een steiger aan de Rijnstraat in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aien van oevers en vervangen van een steiger.</text:p>
            <text:p text:style-name="common-al">Locatie: Pres. Kennedylaan - Rijnstraat Velp en Ijsselweg Velp</text:p>
            <text:p text:style-name="common-al">Zaaknummer: WRIJVERG-2-83201</text:p>
            <text:p text:style-name="common-al">Datum bekendmaking beschikking: 23 febr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1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aien van oevers en vervangen van een steiger aan de Rijnstraat in Vel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14</meta:user-defined>
    <meta:user-defined meta:name="OVERHEIDop.WsbID/DC.identifier">wsb-2018-18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3ES 30a</meta:user-defined>
    <meta:user-defined meta:name="OVERHEIDop.woonplaats">Velp</meta:user-defined>
    <meta:user-defined meta:name="OVERHEIDop.straatnaam">Reiger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749 444558</meta:user-defined>
    <meta:user-defined meta:name="OVERHEIDop.versieInformatie"/>
  </office:meta>
</office:document-meta>
</file>