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herstelwerkzaamheden, Terbregse Rechter Rottekade 222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8.165, 26 februari 2018) Het uitvoeren van herstelwerkzaamheden aan de fundering van de woning aan Terbregse Rechter Rottekade 222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81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1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1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herstelwerkzaamheden, Terbregse Rechter Rottekade 222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1811</meta:user-defined>
    <meta:user-defined meta:name="OVERHEIDop.WsbID/DC.identifier">wsb-2018-181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5XJ 222</meta:user-defined>
    <meta:user-defined meta:name="OVERHEIDop.woonplaats">Rotterdam</meta:user-defined>
    <meta:user-defined meta:name="OVERHEIDop.straatnaam">Terbregse Rechter Rott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183 441253</meta:user-defined>
    <meta:user-defined meta:name="OVERHEIDop.versieInformatie"/>
  </office:meta>
</office:document-meta>
</file>