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twee mantelbuizen, Gemaal Lansingerland in Bergschenhoek,</text:p>
      <text:section text:name="zakelijke-mededeling_id1-3-2" text:style-name="zakelijke-mededeling">
        <text:section text:name="zakelijke-mededeling-tekst_id1-3-2-1" text:style-name="zakelijke-mededeling-tekst">
          <text:section text:name="tekst_id1-3-2-1-1" text:style-name="tekst">
            <text:p text:style-name="common-al">(K.18.149, 26 februari 2018) Het door middel van een horizontaal gestuurde boring aanbrengen en hebben van twee mantelbuizen met kabels onder de tussenboezemwatergang en in de naastgelegen boezemwaterkeringen ter hoogte van Gemaal Lansingerland in Bergschenhoek.</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1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1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1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ebben van twee mantelbuizen, Gemaal Lansingerland in Bergschen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8</meta:user-defined>
    <meta:user-defined meta:name="OVERHEIDop.publicationIssue">1810</meta:user-defined>
    <meta:user-defined meta:name="OVERHEIDop.WsbID/DC.identifier">wsb-2018-18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1JW 213</meta:user-defined>
    <meta:user-defined meta:name="OVERHEIDop.woonplaats">Bergschenhoek</meta:user-defined>
    <meta:user-defined meta:name="OVERHEIDop.straatnaam">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516 442069</meta:user-defined>
    <meta:user-defined meta:name="OVERHEIDop.versieInformatie"/>
  </office:meta>
</office:document-meta>
</file>