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462 verleende vergunning voor uitvoeren van een gestuurde boring waarij het Noordhollandsch Kanaal en waterkeringen worden gekruist tussen Helderseweg en Pettemer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462 verleende vergunning voor uitvoeren van een gestuurde boring waarij het Noordhollandsch Kanaal en waterkeringen worden gekruist tussen Helderseweg en Pettemerstraat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81</meta:user-defined>
    <meta:user-defined meta:name="OVERHEIDop.WsbID/DC.identifier">wsb-2018-1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SG 157</meta:user-defined>
    <meta:user-defined meta:name="OVERHEIDop.woonplaats">Alkmaar</meta:user-defined>
    <meta:user-defined meta:name="OVERHEIDop.straatnaam">Snaarmans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57 516853</meta:user-defined>
    <meta:user-defined meta:name="OVERHEIDop.versieInformatie"/>
  </office:meta>
</office:document-meta>
</file>