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tussen de Offenbachlaan en de Anthuriumweg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64, 26 februari 2018) Het leggen en hebben van een kabel in de landscheiding tussen de Offenbachlaan in Bergschenhoek en de Anthuriumweg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tussen de Offenbachlaan en de Anthuriumweg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08</meta:user-defined>
    <meta:user-defined meta:name="OVERHEIDop.WsbID/DC.identifier">wsb-2018-18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V</meta:user-defined>
    <meta:user-defined meta:name="OVERHEIDop.woonplaats">Bleiswijk</meta:user-defined>
    <meta:user-defined meta:name="OVERHEIDop.straatnaam">Anthuriu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33 446645</meta:user-defined>
    <meta:user-defined meta:name="OVERHEIDop.versieInformatie"/>
  </office:meta>
</office:document-meta>
</file>