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office:automatic-styles>
  <office:body>
    <office:text>
      <text:p text:style-name="new_page_staatscourant"/>
      <text:p text:style-name="single-kop-titel">Ontwerp-Watervergunning voor het uitvoeren van werkzaamheden aan het watersysteem, nieuwbouwwijk Westergouwe in Gouda</text:p>
      <text:section text:name="zakelijke-mededeling_id1-3-2" text:style-name="zakelijke-mededeling">
        <text:section text:name="zakelijke-mededeling-tekst_id1-3-2-1" text:style-name="zakelijke-mededeling-tekst">
          <text:section text:name="tekst_id1-3-2-1-1" text:style-name="tekst">
            <text:p text:style-name="common-al">(K.17.1025, 26 februari 2018) Het uitvoeren van werkzaamheden aan het watersysteem ten behoeve van het woonrijp maken van de nieuwbouwwijk Westergouwe fase 2 in Gouda.</text:p>
            <text:p text:style-name="common-al">De Ontwerp-Watervergunning ligt ter inzage van 28 februari 2018 tot en met 11 april 2018.</text:p>
            <text:p text:style-name="common-al">Op grond van de Algemene wet bestuursrecht kunnen belanghebbenden binnen zes weken na de dag waarop het ontwerp van het besluit ter inzage is gelegd, schriftelijk of mondeling een zienswijze inbrengen. Schriftelijke reacties kunnen worden ingediend bij het college van dijkgraaf en hoogheemraden van Schieland en de Krimpenerwaard. Voor een mondelinge reactie kan men zich wenden tot de afdeling Vergunningverlening en Handhaving van Schieland en de Krimpenerwaard (010-4537300). </text:p>
            <text:p text:style-name="common-al">Op het project is tevens de Crisis- en herstelwet van toepassing, omdat deze tot de ruimtelijke en infra-structurele projecten behoort als bedoeld in artikel 1.1, eerste lid van de Crisis- en herstelwet.　</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p text:style-name="table_al">
                      <text:span text:style-name="nadrukvet"/>
                    </text:p>
                  </table:table-cell>
                  <table:table-cell table:style-name="entry" table:number-rows-spanned="1" table:number-columns-spanned="1"/>
                </table:table-row>
              </table:table>
              <text:p text:style-name="table_bottom"/>
            </text:section>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0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0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0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atervergunning voor het uitvoeren van werkzaamheden aan het watersysteem, nieuwbouwwijk Westergouwe in Gou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8</meta:user-defined>
    <meta:user-defined meta:name="OVERHEIDop.publicationIssue">1807</meta:user-defined>
    <meta:user-defined meta:name="OVERHEIDop.WsbID/DC.identifier">wsb-2018-18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809RA</meta:user-defined>
    <meta:user-defined meta:name="OVERHEIDop.woonplaats">Gouda</meta:user-defined>
    <meta:user-defined meta:name="OVERHEIDop.straatnaam">Provincialeweg</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6327 446599</meta:user-defined>
    <meta:user-defined meta:name="OVERHEIDop.versieInformatie"/>
  </office:meta>
</office:document-meta>
</file>