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activiteit voor het realiseren van een waterbergende voorziening en aanpassen maaiveld op locatie Bleekerven 5 te Asten.</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realiseren van een waterbergende voorziening, het aanpassen van het maaiveld naast een categorie A watergang en bijbehorende werkzaamheden op de locatie Bleekerweg 5 te Asten. Het zaaknummer is 17.D06310.</text:p>
            <text:p text:style-name="common-al"/>
            <text:p text:style-name="tussenkopcur">Inzien</text:p>
            <text:p text:style-name="common-al">U kunt de vergunning gedurende zes weken inzien vanaf 1 maart 2018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806</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806</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806</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activiteit voor het realiseren van een waterbergende voorziening en aanpassen maaiveld op locatie Bleekerven 5 te Ast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1</meta:user-defined>
    <meta:user-defined meta:name="OVERHEIDop.publicationIssue">1806</meta:user-defined>
    <meta:user-defined meta:name="OVERHEIDop.WsbID/DC.identifier">wsb-2018-180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725BE 7</meta:user-defined>
    <meta:user-defined meta:name="OVERHEIDop.woonplaats">Heusden</meta:user-defined>
    <meta:user-defined meta:name="OVERHEIDop.straatnaam">Bleekerweg</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82084 376843</meta:user-defined>
    <meta:user-defined meta:name="OVERHEIDop.versieInformatie"/>
  </office:meta>
</office:document-meta>
</file>