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voor vervanging duikers en dammen Zijweg Inlaag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7 januari 2018 een projectplan voor Vervanging Duikers En Dammen Zijweg Inlaagpolder vastgesteld.</text:p>
            <text:p text:style-name="common-al">Het projectplan betreft:</text:p>
            <text:p text:style-name="common-al">Het hoogheemraadschap van Rijnland gaat een duiker in een dam vervangen en drie</text:p>
            <text:p text:style-name="common-al">duikers met dammen verwijderen in de Inlaagpolder. Dit doen wij in het kader van</text:p>
            <text:p text:style-name="common-al">watergebiedsplan Spaarnwoude, waarbinnen knelpunten in het watersysteem worden</text:p>
            <text:p text:style-name="common-al">aangepakt.</text:p>
            <text:p text:style-name="common-al">Het projectplan kan van 1 maart 2018 tot en met 12 april 2018 worden ingezien:</text:p>
            <text:p text:style-name="common-al"/>
            <text:list text:style-name="id1-3-2-1-1-9">
              <text:list-item text:style-override="id1-3-2-1-1-9-1">
                <text:number>1.</text:number>
                <text:p text:style-name="al">tijdens kantooruren bij de receptie van het hoogheemraadschap van Rijnland, Archimedesweg 1 te Leiden;</text:p>
              </text:list-item>
              <text:list-item text:style-override="id1-3-2-1-1-9-2">
                <text:number>2.</text:number>
                <text:p text:style-name="al">vanaf 1 maart 2018 tot en met 12 april 2018 aan de linkerkant van deze bekendmaking</text:p>
              </text:list-item>
            </text:list>
            <text:p text:style-name="common-al"> </text:p>
            <text:p text:style-name="common-al">Belanghebbenden kunnen gedurende deze periode schriftelijk bezwaar maken. Een bezwaarschrift moet worden ondertekend en moet daarnaast ten minste bevatten: de naam van de indiener, adres, dagtekening, het kenmerk 17.106292 en een omschrijving van het besluit waartegen het bezwaar is gericht en de gronden (motivering) van het bezwaar. Het postadres is: College van dijkgraaf en hoogheemraden, Postbus 156, 2300 AD te Leiden.</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common-al"> </text:p>
            <text:p text:style-name="common-al">Voor meer informatie over Rijnland, kijk op <text:a xlink:href="http://www.rijnland.net/" xlink:type="simple">www.rijnland.net</text:a>.</text:p>
            <text:p text:style-name="common-al">  </text:p>
            <text:p text:style-name="last-al">Leiden, 26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0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0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oor vervanging duikers en dammen Zijweg Inlaag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02</meta:user-defined>
    <meta:user-defined meta:name="OVERHEIDop.WsbID/DC.identifier">wsb-2018-1802</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p.referentienummer">18.00525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064</meta:user-defined>
    <meta:user-defined meta:name="OVERHEIDop.woonplaats">Spaarndam</meta:user-defined>
    <meta:user-defined meta:name="OVERHEIDop.straatnaam">Inlaagpolder</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projectplan Inlaagpolder|exb-2018-11663</meta:user-defined>
    <meta:user-defined meta:name="OVERHEIDop.externeBijlage">Projectplan duikers zijweg Inlaagpolder|exb-2018-11664</meta:user-defined>
    <meta:user-defined meta:name="OVERHEID.EPSG28992/DC.spatial">108447 491630</meta:user-defined>
    <meta:user-defined meta:name="OVERHEIDop.versieInformatie"/>
  </office:meta>
</office:document-meta>
</file>