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604 verleende vergunning voor vervangen van ingewaterde coaxkabel op de regionale waterkering, genaamd Noordeinde-Eilandspolder, ter plaatse van Noordeinde 54B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604 verleende vergunning voor vervangen van ingewaterde coaxkabel op de regionale waterkering, genaamd Noordeinde-Eilandspolder, ter plaatse van Noordeinde 54B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0</meta:user-defined>
    <meta:user-defined meta:name="OVERHEIDop.WsbID/DC.identifier">wsb-2018-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DH 12</meta:user-defined>
    <meta:user-defined meta:name="OVERHEIDop.woonplaats">Grootebroek</meta:user-defined>
    <meta:user-defined meta:name="OVERHEIDop.straatnaam">Prio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87 522055</meta:user-defined>
    <meta:user-defined meta:name="OVERHEIDop.versieInformatie"/>
  </office:meta>
</office:document-meta>
</file>