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uitweg nabij de Lindeweg 100 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realiseren van een uitweg nabij de Lindeweg 100 te Zwijndrecht, dossiernummer D0039414.</text:p>
            <text:p text:style-name="common-al">Start bezwaartermijn (6 weken): 28 dec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dec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uitweg nabij de Lindeweg 100 te Zwijn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2</meta:user-defined>
    <meta:user-defined meta:name="OVERHEIDop.publicationIssue">18</meta:user-defined>
    <meta:user-defined meta:name="OVERHEIDop.WsbID/DC.identifier">wsb-2018-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4LA 100</meta:user-defined>
    <meta:user-defined meta:name="OVERHEIDop.woonplaats">Zwijndrecht</meta:user-defined>
    <meta:user-defined meta:name="OVERHEIDop.straatnaam">Lind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0109 425886</meta:user-defined>
    <meta:user-defined meta:name="OVERHEIDop.versieInformatie"/>
  </office:meta>
</office:document-meta>
</file>