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watervergunning voor het leggen van een kabel bij een waterkering op de locatie Lopikerweg Oost 130C in Lopikerkapel. (code HDSR21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kabel bij een waterkering op de locatie Lopikerweg Oost 130C in Lopikerkapel. Dit besluit is verzonden op 23 februari 2018.</text:p>
            <text:p text:style-name="tussenkopcur">Ter inzage </text:p>
            <text:p text:style-name="common-al">U kunt de vergunning en de bijbehorende stukken inzien van 28 februari 2018 tot en met 8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9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9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watervergunning voor het leggen van een kabel bij een waterkering op de locatie Lopikerweg Oost 130C in Lopikerkapel. (code HDSR2195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1796</meta:user-defined>
    <meta:user-defined meta:name="OVERHEIDop.WsbID/DC.identifier">wsb-2018-1796</meta:user-defined>
    <meta:user-defined meta:name="OVERHEID.TaxonomieBeleidsagenda/OVERHEID.category">Ruimte en infrastructuur | Organisatie en beleid</meta:user-defined>
    <meta:user-defined meta:name="OVERHEIDop.referentienummer">HDSR 21957 Watervergunning</meta:user-defined>
    <meta:user-defined meta:name="DCTERMS.abstract">watervergunning voor het leggen van een kabel bij een waterkering op de locatie Lopikerweg Oost 130C in Lopikerka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G 130</meta:user-defined>
    <meta:user-defined meta:name="OVERHEIDop.woonplaats">Lopikerkapel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957 Watervergunning|exb-2018-11594</meta:user-defined>
    <meta:user-defined meta:name="OVERHEIDop.externeBijlage">Bijlage HDSR 21957 Tekening|exb-2018-11595</meta:user-defined>
    <meta:user-defined meta:name="OVERHEID.EPSG28992/DC.spatial">130103 444476</meta:user-defined>
    <meta:user-defined meta:name="OVERHEIDop.versieInformatie"/>
  </office:meta>
</office:document-meta>
</file>