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watervergunning voor het verwijderen van een brug en het aanleggen van een dam met duiker op de locatie Achter dorp 229a in Benschop. (code HDSR219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een brug en het aanleggen van een dam met duiker op de locatie Achter dorp 229a in Benschop. Dit besluit is verzonden op 23 februari 2018.</text:p>
            <text:p text:style-name="tussenkopcur">Ter inzage </text:p>
            <text:p text:style-name="common-al">U kunt de vergunning en de bijbehorende stukken inzien van 28 februari 2018 tot en met 8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watervergunning voor het verwijderen van een brug en het aanleggen van een dam met duiker op de locatie Achter dorp 229a in Benschop. (code HDSR219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94</meta:user-defined>
    <meta:user-defined meta:name="OVERHEIDop.WsbID/DC.identifier">wsb-2018-1794</meta:user-defined>
    <meta:user-defined meta:name="OVERHEID.TaxonomieBeleidsagenda/OVERHEID.category">Ruimte en infrastructuur | Organisatie en beleid</meta:user-defined>
    <meta:user-defined meta:name="OVERHEIDop.referentienummer">HDSR 21903 Watervergunning</meta:user-defined>
    <meta:user-defined meta:name="DCTERMS.abstract">watervergunning voor het verwijderen van een brug en het aanleggen van een dam met duiker op de locatie Achter dorp 229a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E 229</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903 Watervergunning|exb-2018-11588</meta:user-defined>
    <meta:user-defined meta:name="OVERHEIDop.externeBijlage">Bijlage HDSR 21903 Tekening|exb-2018-11589</meta:user-defined>
    <meta:user-defined meta:name="OVERHEIDop.externeBijlage">Bijlage HDSR 21903 Tekening II|exb-2018-11590</meta:user-defined>
    <meta:user-defined meta:name="OVERHEID.EPSG28992/DC.spatial">125966 446482</meta:user-defined>
    <meta:user-defined meta:name="OVERHEIDop.versieInformatie"/>
  </office:meta>
</office:document-meta>
</file>