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schuur en het leggen van een elektrakabel nabij een waterkering ter hoogte van Eilandseweg 25 in Nederhorst den Berg - AGV - WN2018-00098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schuur en het leggen van een elektrakabel nabij een waterkering ter hoogte van Eilandseweg 25, 1394 JG Nederhorst den Berg.</text:p>
            <text:p text:style-name="tussenkopcur">Inzien van de stukken</text:p>
            <text:p text:style-name="common-al">Vanaf 27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R.K. Meinders, telefoon 06-52534498. Als u daarbij ons zaaknummer WN2018-000981 vermeldt, kunnen wij u sneller helpen.</text:p>
            <text:p text:style-name="common-al"/>
            <text:p text:style-name="last-al">Amsterdam, 27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91</text:span><text:line-break/><text:date style:data-style-name="dag" text:fixed="true" text:date-value="2018-02-27"/><text:line-break/><text:date style:data-style-name="jaar" text:fixed="true" text:date-value="2018-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91</text:span><text:date style:data-style-name="nicedate" text:fixed="true" text:date-value="2018-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791</text:span><text:date style:data-style-name="nicedate" text:fixed="true" text:date-value="2018-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schuur en het leggen van een elektrakabel nabij een waterkering ter hoogte van Eilandseweg 25 in Nederhorst den Berg - AGV - WN2018-000981</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27</meta:user-defined>
    <meta:user-defined meta:name="OVERHEIDop.publicationIssue">1791</meta:user-defined>
    <meta:user-defined meta:name="OVERHEIDop.WsbID/DC.identifier">wsb-2018-179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4JG 25</meta:user-defined>
    <meta:user-defined meta:name="OVERHEIDop.woonplaats">Nederhorst den Berg</meta:user-defined>
    <meta:user-defined meta:name="OVERHEIDop.straatnaam">Eilandse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11581</meta:user-defined>
    <meta:user-defined meta:name="OVERHEIDop.externeBijlage">Bijlage 1|exb-2018-11582</meta:user-defined>
    <meta:user-defined meta:name="OVERHEIDop.externeBijlage">Bijlage 2|exb-2018-11583</meta:user-defined>
    <meta:user-defined meta:name="OVERHEIDop.externeBijlage">Bijlage 3|exb-2018-11584</meta:user-defined>
    <meta:user-defined meta:name="OVERHEID.EPSG28992/DC.spatial">130806 474503</meta:user-defined>
    <meta:user-defined meta:name="OVERHEIDop.versieInformatie"/>
  </office:meta>
</office:document-meta>
</file>