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watervergunning voor het graven van een lasgat bij een waterkering op de locatie bij Lekdijk-Oost 3 in Schoonhoven. (code HDSR22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raven van een lasgat bij een waterkering op de locatie bij Lekdijk-Oost 3 in Schoonhoven. Dit besluit is verzonden op 23 februari 2018.</text:p>
            <text:p text:style-name="tussenkopcur">Ter inzage </text:p>
            <text:p text:style-name="common-al">U kunt de vergunning en de bijbehorende stukken inzien van 28 februari 2018 tot en met 8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februar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87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8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8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watervergunning voor het graven van een lasgat bij een waterkering op de locatie bij Lekdijk-Oost 3 in Schoonhoven. (code HDSR2262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1787</meta:user-defined>
    <meta:user-defined meta:name="OVERHEIDop.WsbID/DC.identifier">wsb-2018-1787</meta:user-defined>
    <meta:user-defined meta:name="OVERHEID.TaxonomieBeleidsagenda/OVERHEID.category">Ruimte en infrastructuur | Organisatie en beleid</meta:user-defined>
    <meta:user-defined meta:name="OVERHEIDop.referentienummer">HDSR 22621 Watervergunning</meta:user-defined>
    <meta:user-defined meta:name="DCTERMS.abstract">watervergunning voor het graven van een lasgat bij een waterkering op de locatie bij Lekdijk-Oost 3 in Schoonhov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71AD 3</meta:user-defined>
    <meta:user-defined meta:name="OVERHEIDop.woonplaats">Schoonhoven</meta:user-defined>
    <meta:user-defined meta:name="OVERHEIDop.straatnaam">Lekdijk-Oo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621 Watervergunning |exb-2018-11535</meta:user-defined>
    <meta:user-defined meta:name="OVERHEIDop.externeBijlage">Bijlage HDSR 22621 Tekening|exb-2018-11536</meta:user-defined>
    <meta:user-defined meta:name="OVERHEID.EPSG28992/DC.spatial">119064 439502</meta:user-defined>
    <meta:user-defined meta:name="OVERHEIDop.versieInformatie"/>
  </office:meta>
</office:document-meta>
</file>