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bouwen van een woning met kelder (woning C) en het onttrekken van grondwater tijdens de bouw, ter hoogte van Herenweg 2, 3625 AE Breukeleveen - AGV - WN2018-000721</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bouwen van een woning met kelder (woning C) en het onttrekken van grondwater tijdens de bouw, ter hoogte van Herenweg 2, 3625 AE Breukeleveen.</text:p>
            <text:p text:style-name="tussenkopcur">Inzien van de stukken</text:p>
            <text:p text:style-name="common-al">Vanaf 27 februari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
            <text:p text:style-name="common-al"/>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de heer K. van Hees, telefoon 06-20011534. Als u daarbij ons zaaknummer WN2018-000721 vermeldt, kunnen wij u sneller helpen.</text:p>
            <text:p text:style-name="common-al"/>
            <text:p text:style-name="last-al">Amsterdam, 27 februari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786</text:span><text:line-break/><text:date style:data-style-name="dag" text:fixed="true" text:date-value="2018-02-27"/><text:line-break/><text:date style:data-style-name="jaar" text:fixed="true" text:date-value="2018-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786</text:span><text:date style:data-style-name="nicedate" text:fixed="true" text:date-value="2018-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786</text:span><text:date style:data-style-name="nicedate" text:fixed="true" text:date-value="2018-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bouwen van een woning met kelder (woning C) en het onttrekken van grondwater tijdens de bouw, ter hoogte van Herenweg 2, 3625 AE Breukeleveen - AGV - WN2018-000721</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27</meta:user-defined>
    <meta:user-defined meta:name="OVERHEIDop.publicationIssue">1786</meta:user-defined>
    <meta:user-defined meta:name="OVERHEIDop.WsbID/DC.identifier">wsb-2018-1786</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3625AE 2</meta:user-defined>
    <meta:user-defined meta:name="OVERHEIDop.woonplaats">Breukeleveen</meta:user-defined>
    <meta:user-defined meta:name="OVERHEIDop.straatnaam">Herenwe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8-11529</meta:user-defined>
    <meta:user-defined meta:name="OVERHEIDop.externeBijlage">Bijlage 1|exb-2018-11530</meta:user-defined>
    <meta:user-defined meta:name="OVERHEIDop.externeBijlage">Bijlage 2|exb-2018-11531</meta:user-defined>
    <meta:user-defined meta:name="OVERHEIDop.externeBijlage">Bijlage 3|exb-2018-11532</meta:user-defined>
    <meta:user-defined meta:name="OVERHEIDop.externeBijlage">Bijlage 4|exb-2018-11533</meta:user-defined>
    <meta:user-defined meta:name="OVERHEIDop.externeBijlage">Bijlage 5|exb-2018-11534</meta:user-defined>
    <meta:user-defined meta:name="OVERHEID.EPSG28992/DC.spatial">133305 464849</meta:user-defined>
    <meta:user-defined meta:name="OVERHEIDop.versieInformatie"/>
  </office:meta>
</office:document-meta>
</file>