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watervergunning voor het gemotoriseerd varen op de benedenloop van de Kromme Rijn. (code HDSR233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. Dit besluit is verzonden op 23 februari 2018.</text:p>
            <text:p text:style-name="tussenkopcur">Ter inzage </text:p>
            <text:p text:style-name="common-al">U kunt de vergunning en de bijbehorende stukken inzien van 28 februari 2018 tot en met 8 april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februar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85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8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8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watervergunning voor het gemotoriseerd varen op de benedenloop van de Kromme Rijn. (code HDSR2331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1785</meta:user-defined>
    <meta:user-defined meta:name="OVERHEIDop.WsbID/DC.identifier">wsb-2018-1785</meta:user-defined>
    <meta:user-defined meta:name="OVERHEID.TaxonomieBeleidsagenda/OVERHEID.category">Ruimte en infrastructuur | Organisatie en beleid</meta:user-defined>
    <meta:user-defined meta:name="OVERHEIDop.referentienummer">HDSR 23313 Watervergunning</meta:user-defined>
    <meta:user-defined meta:name="DCTERMS.abstract">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22DG 63</meta:user-defined>
    <meta:user-defined meta:name="OVERHEIDop.woonplaats">Utrecht</meta:user-defined>
    <meta:user-defined meta:name="OVERHEIDop.straatnaam">Reyer Anslo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3313 Watervergunning|exb-2018-11499</meta:user-defined>
    <meta:user-defined meta:name="OVERHEID.EPSG28992/DC.spatial">136662 454402</meta:user-defined>
    <meta:user-defined meta:name="OVERHEIDop.versieInformatie"/>
  </office:meta>
</office:document-meta>
</file>