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n behoeve van het vervangen van een duiker onder de Tractaatweg (N62) ter hoogte van de Axelse Sassing, documentnummer 2018006570</text:p>
      <text:section text:name="regeling_id1-3-2" text:style-name="regeling">
        <text:section text:name="aanhef_id1-3-2-1" text:style-name="aanhef">
          <text:section text:name="preambule_id1-3-2-1-1" text:style-name="preambule">
            <text:p text:style-name="al">Het waterschap heeft op 20 februari 2018 een watervergunning verleend voor het onttrekken van grondwater ten behoeve van het vervangen van een duiker onder de Tractaatweg (N62) ter hoogte van de Axelse Sassing.</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het vervangen van een duiker onder de Tractaatweg (N62) ter hoogte van de Axelse Sassing, documentnummer 20180065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84</meta:user-defined>
    <meta:user-defined meta:name="OVERHEIDop.WsbID/DC.identifier">wsb-2018-1784</meta:user-defined>
    <meta:user-defined meta:name="OVERHEID.TaxonomieBeleidsagenda/OVERHEID.category">Bestuur | Organisatie en beleid</meta:user-defined>
    <meta:user-defined meta:name="OVERHEIDop.referentienummer">WV118.00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41</meta:user-defined>
    <meta:user-defined meta:name="OVERHEIDop.woonplaats">Sluiskil</meta:user-defined>
    <meta:user-defined meta:name="OVERHEIDop.straatnaam">Sasdijk</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9373 365362</meta:user-defined>
    <meta:user-defined meta:name="OVERHEIDop.versieInformatie"/>
  </office:meta>
</office:document-meta>
</file>