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136 verleende vergunning voor het vervangen van een duiker in een dam tegenover Zwinweg 17 en in een dam nabij de kruising Lotweg-Zwinweg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136 verleende vergunning voor het vervangen van een duiker in een dam tegenover Zwinweg 17 en in een dam nabij de kruising Lotweg-Zwinweg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8</meta:user-defined>
    <meta:user-defined meta:name="OVERHEIDop.WsbID/DC.identifier">wsb-2018-1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K 17</meta:user-defined>
    <meta:user-defined meta:name="OVERHEIDop.woonplaats">Anna Paulowna</meta:user-defined>
    <meta:user-defined meta:name="OVERHEIDop.straatnaam">Zw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09 542619</meta:user-defined>
    <meta:user-defined meta:name="OVERHEIDop.versieInformatie"/>
  </office:meta>
</office:document-meta>
</file>