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23 diverse werkzaamheden ter plaatse van de Delfweg 79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februari 2018 een vergunning verleend aan Fa. C. van der Vlugt &amp; Zn. voor:</text:p>
            <text:p text:style-name="common-al">a.         het aanleggen en hebben van een dam met duiker Ø 1000 mm en een lengte van 15 m in      de kernzone van de primaire watergang de Stokvissloot,</text:p>
            <text:p text:style-name="common-al">b.         het dempen van 52,5 m² primair oppervlaktewater,</text:p>
            <text:p text:style-name="common-al">Een en ander ter plaatse van Delfweg 79 te Noordwijkerhout.</text:p>
            <text:p text:style-name="common-al"/>
            <text:p text:style-name="common-al">De stukken liggen tot en met 5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22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79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7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7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23 diverse werkzaamheden ter plaatse van de Delfweg 79 te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1779</meta:user-defined>
    <meta:user-defined meta:name="OVERHEIDop.WsbID/DC.identifier">wsb-2018-177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VK 79</meta:user-defined>
    <meta:user-defined meta:name="OVERHEIDop.woonplaats">Noordwijkerhout</meta:user-defined>
    <meta:user-defined meta:name="OVERHEIDop.straatnaam">Delf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23|exb-2018-11473</meta:user-defined>
    <meta:user-defined meta:name="OVERHEID.EPSG28992/DC.spatial">96780 477413</meta:user-defined>
    <meta:user-defined meta:name="OVERHEIDop.versieInformatie"/>
  </office:meta>
</office:document-meta>
</file>