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5864 het dempen en graven van oppervlaktewater ter hoogte van Berg en Daal 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21 februari 2018 inzake publicatie besluit V65864 in Waterschapsblad met nr. 1600 wordt gerectificeerd en wordt vervangen door:</text:p>
            <text:p text:style-name="common-al"/>
            <text:p text:style-name="common-al">Het hoogheemraadschap van Rijnland heeft op 15 februari 2018 een vergunning verleend voor </text:p>
            <text:p text:style-name="common-al">a.       het dempen van ca. 360 m<text:span text:style-name="sup">2</text:span> overig oppervlaktewater in de kern- en beschermingszone      van de waterkering van de Berg- en Daalpolder;</text:p>
            <text:p text:style-name="common-al">b.       het graven van ca. 360 m<text:span text:style-name="sup">2</text:span> overig oppervlaktewater in de kern- en beschermingszone van      de waterkering van de Berg- en Daalpolder.</text:p>
            <text:p text:style-name="common-al">Een en ander ter hoogte van Berg en Daal 7 in Voorhout.</text:p>
            <text:p text:style-name="common-al"/>
            <text:p text:style-name="common-al">De stukken liggen van 23 februari 2018 tot en met 5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1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5864 het dempen en graven van oppervlaktewater ter hoogte van Berg en Daal 7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778</meta:user-defined>
    <meta:user-defined meta:name="OVERHEIDop.WsbID/DC.identifier">wsb-2018-17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TK 7</meta:user-defined>
    <meta:user-defined meta:name="OVERHEIDop.woonplaats">Voorhout</meta:user-defined>
    <meta:user-defined meta:name="OVERHEIDop.straatnaam">Berg en daa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64|exb-2018-11466</meta:user-defined>
    <meta:user-defined meta:name="OVERHEID.EPSG28992/DC.spatial">94993 473254</meta:user-defined>
    <meta:user-defined meta:name="OVERHEIDop.versieInformatie"/>
  </office:meta>
</office:document-meta>
</file>