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161 diverse werkzaamheden ter hoogte van de Schipholweg en Cateringweg te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februari 2018 een vergunning verleend aan A. Hak West voor:</text:p>
            <text:p text:style-name="common-al">•           het naar verwachting in de periode van 2 maart 2018 tot en met 1 augustus 2018      gedurende 1 maand onttrekken van spanningswater uit het 1e watervoerende pakket door     middel van spanningsbemaling met een debiet van maximaal 260 m³/uur en een </text:p>
            <text:p text:style-name="common-al">     maximaal totaal debiet van 170.000 m³ en het door middel van retourbemalingen      terugbrengen van het onttrokken grondwater met een debiet van maximaal 260 m³/uur en      een maximaal totaal  debiet van 170.000 m³ in de bodem in het 1e watervoerende pakket </text:p>
            <text:p text:style-name="common-al">     ter voorkoming van het opbarsten van de bodem van de bouwputten;</text:p>
            <text:p text:style-name="common-al">•           het naar verwachting in de periode van 2 maart 2018 tot en met 1 augustus 2018      onttrekken van freatisch grondwater door middel van open bemaling en/of horizontaal      bemalen drainage met een debiet van maximaal 5 m³/uur per bouwput en een totaal </text:p>
            <text:p text:style-name="common-al">     debiet van 19.000 m³;</text:p>
            <text:p text:style-name="common-al">een en ander vindt plaats in het kader van het uitvoeren van reparatiewerkzaamheden aan en deels vervangen van de wrk-leiding ter hoogte van de Schipholweg en Cateringweg te Schiphol in de gemeente Haarlemmermeer.</text:p>
            <text:p text:style-name="common-al"/>
            <text:p text:style-name="common-al">Maatwerk besluit genomen voor        het graven, tijdelijk hebben en weer aanvullen van bouwputten en het aanbrengen,      tijdelijk hebben en weer wegnemen van open bemaling,  horizontale drainage en      spanningsbemaling op een diepte van meer dan 1,50 m min maaiveld en het daarbij      doorboren van de afsluitende laag in de bodem in kwetsbaar kwelgebied; </text:p>
            <text:p text:style-name="common-al">een en ander vindt plaats in het kader van het uitvoeren van reparatiewerkzaamheden aan en deels vervangen van de wrk-leiding ter hoogte van de Schipholweg en Cateringweg te Schiphol in de gemeente Haarlemmermeer.</text:p>
            <text:p text:style-name="common-al"/>
            <text:p text:style-name="common-al">De stukken liggen tot en met 5 april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2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7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7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161 diverse werkzaamheden ter hoogte van de Schipholweg en Cateringweg te Schiphol in de gemeente Haarlemm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77</meta:user-defined>
    <meta:user-defined meta:name="OVERHEIDop.WsbID/DC.identifier">wsb-2018-17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BM 401</meta:user-defined>
    <meta:user-defined meta:name="OVERHEIDop.woonplaats">Schiphol</meta:user-defined>
    <meta:user-defined meta:name="OVERHEIDop.straatnaam">Walaardt Sacre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61|exb-2018-11463</meta:user-defined>
    <meta:user-defined meta:name="OVERHEID.EPSG28992/DC.spatial">115558 480879</meta:user-defined>
    <meta:user-defined meta:name="OVERHEIDop.versieInformatie"/>
  </office:meta>
</office:document-meta>
</file>