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94 diverse werkzaamheden ter hoogte van Spaarnwouderweg en Ecoweg, bedrijventerrein De Liede te De Liede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8 een vergunning verleend aan Dura Vermeer Vastgoed BV voor:</text:p>
            <text:p text:style-name="common-al">a.         het verplaatsen van een stuw;</text:p>
            <text:p text:style-name="common-al">b.         het dempen van 1.130 m² overig oppervlaktewater en ter compensatie van de demping      graven en hebben van ca. 1.150 m² overig oppervlaktewater;</text:p>
            <text:p text:style-name="common-al">c.         het aanbrengen en hebben van vijf duikers Ø 800 met een lengte variërend van 15 m tot ca. 60 m in overige watergangen;</text:p>
            <text:p text:style-name="common-al">In verband met de aanleg van een ontsluitingsweg in kwetsbaar kwelgebied in de Haarlemmermeerpolder ter hoogte van Spaarnwouderweg en Ecoweg, bedrijventerrein De Liede te De Liede in de gemeente Haarlemmermeer.</text:p>
            <text:p text:style-name="common-al"/>
            <text:p text:style-name="common-al">De stukken liggen tot en met 5 april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94 diverse werkzaamheden ter hoogte van Spaarnwouderweg en Ecoweg, bedrijventerrein De Liede te De Liede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774</meta:user-defined>
    <meta:user-defined meta:name="OVERHEIDop.WsbID/DC.identifier">wsb-2018-17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DL 20</meta:user-defined>
    <meta:user-defined meta:name="OVERHEIDop.woonplaats">Vijfhuizen</meta:user-defined>
    <meta:user-defined meta:name="OVERHEIDop.straatnaam">Eco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94|exb-2018-11452</meta:user-defined>
    <meta:user-defined meta:name="OVERHEID.EPSG28992/DC.spatial">108154 488078</meta:user-defined>
    <meta:user-defined meta:name="OVERHEIDop.versieInformatie"/>
  </office:meta>
</office:document-meta>
</file>