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besluit watervergunning Waterschap Limburg (2018-Z11259) voor het wijzigingen van de watervergunning met nummer 2017-Z5984 voor het varen met een boot op de Roer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februari 2018 aan de vergunninghouder toegezonden.</text:p>
            <text:p text:style-name="common-al">Het dagelijks bestuur van Waterschap Limburg maakt bekend, dat op 22 februari 2018 onder het stellen van voorschriften, een wijzigingsbesluit heeft genomen voor het wijzigingen van de watervergunning met nummer 2017-Z5984 voor het varen met een boot op de Roer te Roermond.</text:p>
            <text:p text:style-name="common-al">
            <text:span text:style-name="nadrukvet">Inzage</text:span>
          </text:p>
            <text:p text:style-name="common-al">Het besluit met bijbehorende stukken kunt u inzien in de linkerkolom onder “externe bijlagen” op de website www.officielebekendmakingen.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125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Ineke Wagemakers van het team vergunningen en plantoetsing, via telefoonnummer 088 – 88 90 100. </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7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7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7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sbesluit watervergunning Waterschap Limburg (2018-Z11259) voor het wijzigingen van de watervergunning met nummer 2017-Z5984 voor het varen met een boot op de Roer 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6</meta:user-defined>
    <meta:user-defined meta:name="OVERHEIDop.publicationIssue">1773</meta:user-defined>
    <meta:user-defined meta:name="OVERHEIDop.WsbID/DC.identifier">wsb-2018-1773</meta:user-defined>
    <meta:user-defined meta:name="OVERHEID.TaxonomieBeleidsagenda/OVERHEID.category">Natuur en milieu | Organisatie en beleid</meta:user-defined>
    <meta:user-defined meta:name="OVERHEIDop.referentienummer">2018-z11259</meta:user-defined>
    <meta:user-defined meta:name="DCTERMS.abstract">Bekendmaking wijzigingsbesluit watervergunning Waterschap Limburg (2018-Z11259) voor het wijzigingen van de watervergunning met nummer 2017-Z5984 voor het varen met een boot op de Roer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ML 20</meta:user-defined>
    <meta:user-defined meta:name="OVERHEIDop.woonplaats">Roermond</meta:user-defined>
    <meta:user-defined meta:name="OVERHEIDop.straatnaam">Hoppenhof</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ijzigingsbesluit varen op de Roer|exb-2018-11451</meta:user-defined>
    <meta:user-defined meta:name="OVERHEID.EPSG28992/DC.spatial">196399 355772</meta:user-defined>
    <meta:user-defined meta:name="OVERHEIDop.versieInformatie"/>
  </office:meta>
</office:document-meta>
</file>