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emotoriseerd varen op de benedenloop van de Kromme Rijn. (code HDSR2334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gemotoriseerd varen op de benedenloop van de Kromme Rijn tussen de Waterlinieweg in Utrecht en de stuw bij Werkhoven in de gemeente Utrecht en Bunnik. Dit besluit is verzonden op 22 februari 2018.</text:p>
            <text:p text:style-name="tussenkopcur">
            <text:span text:style-name="nadrukvet">Ter inzage </text:span>
          </text:p>
            <text:p text:style-name="common-al">U kunt de vergunning en de bijbehorende stukken inzien van 27 februari 2018 tot en met 9 april 2018 bij het waterschap, De Molen 48 in Houten op afspraak. Openingstijden: elke werkdag van 9.00 - 17.00 uur. </text:p>
            <text:p text:style-name="common-al">Tijdelijk adres van 31 juli 2017 tot 2 juli 2018: De Molen 48, 3994 DB Houten</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6 februari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772</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772</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772</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emotoriseerd varen op de benedenloop van de Kromme Rijn. (code HDSR23347)</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26</meta:user-defined>
    <meta:user-defined meta:name="OVERHEIDop.publicationIssue">1772</meta:user-defined>
    <meta:user-defined meta:name="OVERHEIDop.WsbID/DC.identifier">wsb-2018-1772</meta:user-defined>
    <meta:user-defined meta:name="OVERHEID.TaxonomieBeleidsagenda/OVERHEID.category">Ruimte en infrastructuur | Organisatie en beleid</meta:user-defined>
    <meta:user-defined meta:name="OVERHEIDop.referentienummer">HDSR 23347</meta:user-defined>
    <meta:user-defined meta:name="DCTERMS.abstract">Watervergunning voor het gemotoriseerd varen op de benedenloop van de Kromme Rijn tussen de Waterlinieweg in Utrecht en de stuw bij Werkhoven in de gemeente Utrecht en Bunnik</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81</meta:user-defined>
    <meta:user-defined meta:name="OVERHEIDop.woonplaats">Bunnik</meta:user-defined>
    <meta:user-defined meta:name="OVERHEIDop.straatnaam">Dwarslaan</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23347 - Varen 2018|exb-2018-11449</meta:user-defined>
    <meta:user-defined meta:name="OVERHEID.EPSG28992/DC.spatial">140371 453315</meta:user-defined>
    <meta:user-defined meta:name="OVERHEIDop.versieInformatie"/>
  </office:meta>
</office:document-meta>
</file>