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leggen van een telecomkabel bij een waterkering en bij watergangen op de locatie nabij Barwoutswaarder 39 en 57 in Woerden. (code HDSR2297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oor het leggen van een telecomkabel bij een waterkering en bij watergangen op de locatie nabij Barwoutswaarder 39 en 57 in Woerden. Dit besluit is verzonden op 22 februari 2018.</text:p>
            <text:p text:style-name="tussenkopcur">Ter inzage </text:p>
            <text:p text:style-name="common-al">U kunt de vergunning en de bijbehorende stukken inzien van 27 februari 2018 tot en met 10 april 2018 bij het waterschap, De Molen 48 in Houten op afspraak. Openingstijden: elke werkdag van 9.00 - 17.00 uur. </text:p>
            <text:p text:style-name="common-al">Tijdelijk adres van 31 juli 2017 tot 2 juli 2018: De Molen 48, 3994 DB Houten</text:p>
            <text:p text:style-name="tussenkopcur">Bezwaar</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Informatie</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6 februari 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768</text:span><text:line-break/><text:date style:data-style-name="dag" text:fixed="true" text:date-value="2018-02-27"/><text:line-break/><text:date style:data-style-name="jaar" text:fixed="true" text:date-value="2018-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768</text:span><text:date style:data-style-name="nicedate" text:fixed="true" text:date-value="2018-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768</text:span><text:date style:data-style-name="nicedate" text:fixed="true" text:date-value="2018-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leggen van een telecomkabel bij een waterkering en bij watergangen op de locatie nabij Barwoutswaarder 39 en 57 in Woerden. (code HDSR22977)</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27</meta:user-defined>
    <meta:user-defined meta:name="OVERHEIDop.publicationIssue">1768</meta:user-defined>
    <meta:user-defined meta:name="OVERHEIDop.WsbID/DC.identifier">wsb-2018-1768</meta:user-defined>
    <meta:user-defined meta:name="OVERHEID.TaxonomieBeleidsagenda/OVERHEID.category">Ruimte en infrastructuur | Organisatie en beleid</meta:user-defined>
    <meta:user-defined meta:name="OVERHEIDop.referentienummer">HDSR 22977 Watervergunning</meta:user-defined>
    <meta:user-defined meta:name="DCTERMS.abstract">watervergunning voor het leggen van een telecomkabel bij een waterkering en bij watergangen op de locatie nabij Barwoutswaarder 39 en 57 in Woerde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49HJ 59</meta:user-defined>
    <meta:user-defined meta:name="OVERHEIDop.woonplaats">Woerden</meta:user-defined>
    <meta:user-defined meta:name="OVERHEIDop.straatnaam">Barwoutswaarder</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HDSR 22977 Watervergunning|exb-2018-11443</meta:user-defined>
    <meta:user-defined meta:name="OVERHEIDop.externeBijlage">Bijlage HDSR 22977 Tekening|exb-2018-11444</meta:user-defined>
    <meta:user-defined meta:name="OVERHEID.EPSG28992/DC.spatial">118071 455093</meta:user-defined>
    <meta:user-defined meta:name="OVERHEIDop.versieInformatie"/>
  </office:meta>
</office:document-meta>
</file>