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aansberg 63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8UT001356 ingevolge de Keur waterschap Brabantse Delta 2015 bekend gemaakt op 21 februari 2018 voor het hebben van een tuin (beplanting/bomen) tot aan de insteek van een a-water zonder bouwwerken en een bouwwerk in een a-water (beschoeiing) in de beschermingszone van het a-water ter hoogte van Haansberg 63 te Etten-Leur.</text:p>
            <text:p text:style-name="common-al"/>
            <text:p text:style-name="common-al">Op grond van de Algemene wet bestuursrecht (Awb) kunnen belanghebbenden tegen dit besluit een bezwaarschrift indienen. De termijn voor het indienen van een bezwaarschrift is 6 weken, ingaande op 22 febr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februar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67</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67</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67</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aansberg 63 te Etten-Leu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6</meta:user-defined>
    <meta:user-defined meta:name="OVERHEIDop.publicationIssue">1767</meta:user-defined>
    <meta:user-defined meta:name="OVERHEIDop.WsbID/DC.identifier">wsb-2018-176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74NR</meta:user-defined>
    <meta:user-defined meta:name="OVERHEIDop.woonplaats">Etten-Leur</meta:user-defined>
    <meta:user-defined meta:name="OVERHEIDop.straatnaam">Haansber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1356|exb-2018-11430</meta:user-defined>
    <meta:user-defined meta:name="OVERHEID.EPSG28992/DC.spatial">102435 400930</meta:user-defined>
    <meta:user-defined meta:name="OVERHEIDop.versieInformatie"/>
  </office:meta>
</office:document-meta>
</file>