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huidige vlonder boven primair water en de beschermingszone, ter hoogte van Anton Geesinkstraat 51, 1382 NA Weesp - AGV - WN2018-0011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de huidige vlonder boven primair water en de beschermingszone, ter hoogte van Anton Geesinkstraat 51, 1382 NA Weesp.</text:p>
            <text:p text:style-name="tussenkopcur">Inzien van de stukken</text:p>
            <text:p text:style-name="common-al">Vanaf 26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K. Meinders, telefoon 06-52534498. Als u daarbij ons zaaknummer WN2018-001118 vermeldt, kunnen wij u sneller helpen.</text:p>
            <text:p text:style-name="common-al"/>
            <text:p text:style-name="last-al">Amsterdam, 2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huidige vlonder boven primair water en de beschermingszone, ter hoogte van Anton Geesinkstraat 51, 1382 NA Weesp - AGV - WN2018-0011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65</meta:user-defined>
    <meta:user-defined meta:name="OVERHEIDop.WsbID/DC.identifier">wsb-2018-17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51</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1427</meta:user-defined>
    <meta:user-defined meta:name="OVERHEIDop.externeBijlage">bijlage 1|exb-2018-11428</meta:user-defined>
    <meta:user-defined meta:name="OVERHEID.EPSG28992/DC.spatial">130663 480781</meta:user-defined>
    <meta:user-defined meta:name="OVERHEIDop.versieInformatie"/>
  </office:meta>
</office:document-meta>
</file>