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diverse werkzaamheden ter hoogte van Varelseweg 211 te Hulshorst</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aan Droompark Bad Hoophuizen voor het graven van twee oppervlaktewaterlichamen en een wadi met een stuw en voorde met overloop naar een oppervlaktewaterlichaam A met natuurfunctie (de Killenbeek) ter hoogte van Varelseweg 211 te Hulshorst.</text:p>
            <text:p text:style-name="common-al">De vergunning is verzonden op 22 februari 2018. </text:p>
            <text:p text:style-name="common-al">Het waterschap heeft een vergunning afgegeven met voorschriften om het milieu te beschermen.</text:p>
            <text:p text:style-name="common-al">
            <text:span text:style-name="nadrukvet">Inzien van stukken</text:span>
          </text:p>
            <text:p text:style-name="common-al">U kunt de vergunning en de daarbij behorende stukken inzien van 27 februari 2018 tot en met 9 april 2018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averwoert@vallei-veluwe.nl" xlink:type="simple">averwoert@vallei-veluwe.nl</text:a>. De vergunning met bekendmaking zal u dan via e-mail worden toegezonden. </text:p>
            <text:p text:style-name="common-al">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0, - voor een natuurlijk persoon, € 338,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span text:style-name="nadrukvet">Vragen</text:span>
          </text:p>
            <text:p text:style-name="common-al">Voor meer informatie over de vergunning kunt u contact opnemen met de heer Bloemenkamp (vergunningverlener) via telefoonnummer: 06 20 01 23 27.</text:p>
            <text:p text:style-name="common-al">Voor procedurele vragen kunt u contact opnemen met mevrouw Verwoert (administratief medewerker) via telefoonnummer: 06 15 89 20 32.</text:p>
            <text:p text:style-name="last-al">Het nummer van de vergunning is 1005020/1023033</text:p>
            <text:p text:style-name="tekst_bottom"/>
          </text:section>
        </text:section>
        <text:section text:name="zakelijke-mededeling-sluiting_id1-3-2-2" text:style-name="zakelijke-mededeling-sluiting">
          <text:section text:name="ondertekening_id1-3-2-2-1">
            <text:p><text:span text:style-name="functie">Waterschap Vallei en Veluwe, Apeldoorn, 27 februari 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763</text:span><text:line-break/><text:date style:data-style-name="dag" text:fixed="true" text:date-value="2018-02-27"/><text:line-break/><text:date style:data-style-name="jaar" text:fixed="true" text:date-value="2018-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763</text:span><text:date style:data-style-name="nicedate" text:fixed="true" text:date-value="2018-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763</text:span><text:date style:data-style-name="nicedate" text:fixed="true" text:date-value="2018-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diverse werkzaamheden ter hoogte van Varelseweg 211 te Hulshors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2-27</meta:user-defined>
    <meta:user-defined meta:name="OVERHEIDop.publicationIssue">1763</meta:user-defined>
    <meta:user-defined meta:name="OVERHEIDop.WsbID/DC.identifier">wsb-2018-1763</meta:user-defined>
    <meta:user-defined meta:name="OVERHEID.TaxonomieBeleidsagenda/OVERHEID.category">Natuur en milieu | Organisatie en beleid</meta:user-defined>
    <meta:user-defined meta:name="OVERHEIDop.referentienummer">1005020/1023033</meta:user-defined>
    <meta:user-defined meta:name="DCTERMS.abstract">Het graven van twee oppervlaktewaterlichamen en een wadi met een stuw en voorde met overloop naar een oppervlaktewaterlichaam A met natuurfunctie (de Killenbeek) ter hoogte van Varelseweg 211 te Hulshorst.</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allei en Veluwe</meta:user-defined>
    <meta:user-defined meta:name="OVERHEID.PostcodeHuisnummer/OVERHEIDop.postcodeHuisnummer">8077RB 211</meta:user-defined>
    <meta:user-defined meta:name="OVERHEIDop.woonplaats">Hulshorst</meta:user-defined>
    <meta:user-defined meta:name="OVERHEIDop.straatnaam">Varelseweg</meta:user-defined>
    <meta:user-defined meta:name="OVERHEIDgvop.Informatietype/DC.type">Beschikkingen | afhandeling</meta:user-defined>
    <meta:user-defined meta:name="OVERHEID.Waterschap/OVERHEID.authority">Waterschap Vallei en Veluwe</meta:user-defined>
    <meta:user-defined meta:name="OVERHEID.Waterschap/DCTERMS.publisher">Waterschap Vallei en Veluwe</meta:user-defined>
    <meta:user-defined meta:name="OVERHEIDop.externeBijlage">situatietekening|exb-2018-11415</meta:user-defined>
    <meta:user-defined meta:name="OVERHEID.EPSG28992/DC.spatial">176854 488365</meta:user-defined>
    <meta:user-defined meta:name="OVERHEIDop.versieInformatie"/>
  </office:meta>
</office:document-meta>
</file>